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0833in" fo:line-height="0.2222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widows="2" fo:orphans="2" fo:text-align="end" fo:line-height="0.2222in" fo:margin-right="0.018in">
        <style:tab-stops>
          <style:tab-stop style:type="left" style:position="0.5909in"/>
        </style:tab-stops>
      </style:paragraph-properties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P13" style:parent-style-name="內文" style:family="paragraph">
      <style:paragraph-properties fo:widows="2" fo:orphans="2" fo:text-align="end" fo:line-height="0.2222in" fo:margin-right="0.018in">
        <style:tab-stops>
          <style:tab-stop style:type="left" style:position="0.5909in"/>
        </style:tab-stops>
      </style:paragraph-properties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P19" style:parent-style-name="純文字" style:family="paragraph">
      <style:paragraph-properties fo:text-align="end" fo:line-height="0.2222in" fo:margin-left="0.1791in" fo:text-indent="-0.5944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21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22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23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24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25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26" style:parent-style-name="預設段落字型" style:family="text">
      <style:text-properties style:font-name="Times New Roman" style:font-name-asian="標楷體" fo:font-size="10pt" style:font-size-asian="10pt"/>
    </style:style>
    <style:style style:name="T27" style:parent-style-name="預設段落字型" style:family="text">
      <style:text-properties style:font-name="Times New Roman" style:font-name-asian="標楷體" fo:font-size="10pt" style:font-size-asian="10pt"/>
    </style:style>
    <style:style style:name="P28" style:parent-style-name="純文字" style:family="paragraph">
      <style:paragraph-properties fo:text-align="end" fo:line-height="0.2222in" fo:margin-left="0.1791in" fo:text-indent="-0.5944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30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31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32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33" style:parent-style-name="預設段落字型" style:family="text">
      <style:text-properties style:font-name="Times New Roman" style:font-name-asian="標楷體" fo:font-size="10pt" style:font-size-asian="10pt"/>
    </style:style>
    <style:style style:name="T34" style:parent-style-name="預設段落字型" style:family="text">
      <style:text-properties style:font-name="Times New Roman" style:font-name-asian="標楷體" fo:font-size="10pt" style:font-size-asian="10pt"/>
    </style:style>
    <style:style style:name="P35" style:parent-style-name="純文字" style:family="paragraph">
      <style:paragraph-properties fo:text-align="end" fo:line-height="0.2222in" fo:margin-left="0.1791in" fo:text-indent="-0.5944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37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38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39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40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41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42" style:parent-style-name="預設段落字型" style:family="text">
      <style:text-properties style:font-name="Times New Roman" style:font-name-asian="標楷體" fo:font-size="10pt" style:font-size-asian="10pt"/>
    </style:style>
    <style:style style:name="T43" style:parent-style-name="預設段落字型" style:family="text">
      <style:text-properties style:font-name="Times New Roman" style:font-name-asian="標楷體" fo:font-size="10pt" style:font-size-asian="10pt"/>
    </style:style>
    <style:style style:name="P44" style:parent-style-name="純文字" style:family="paragraph">
      <style:paragraph-properties fo:text-align="end" fo:line-height="0.2222in" fo:margin-left="0.1791in" fo:text-indent="-0.5944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46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47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48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49" style:parent-style-name="預設段落字型" style:family="text">
      <style:text-properties style:font-name="Times New Roman" style:font-name-asian="標楷體" fo:font-size="10pt" style:font-size-asian="10pt"/>
    </style:style>
    <style:style style:name="T50" style:parent-style-name="預設段落字型" style:family="text">
      <style:text-properties style:font-name="Times New Roman" style:font-name-asian="標楷體" fo:font-size="10pt" style:font-size-asian="10pt"/>
    </style:style>
    <style:style style:name="P51" style:parent-style-name="純文字" style:family="paragraph">
      <style:paragraph-properties fo:text-align="end" fo:line-height="0.2222in" fo:margin-left="0.1791in" fo:text-indent="-0.5944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53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54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55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56" style:parent-style-name="預設段落字型" style:family="text">
      <style:text-properties style:font-name="Times New Roman" style:font-name-asian="標楷體" fo:font-size="10pt" style:font-size-asian="10pt"/>
    </style:style>
    <style:style style:name="T57" style:parent-style-name="預設段落字型" style:family="text">
      <style:text-properties style:font-name="Times New Roman" style:font-name-asian="標楷體" fo:font-size="10pt" style:font-size-asian="10pt"/>
    </style:style>
    <style:style style:name="P58" style:parent-style-name="純文字" style:family="paragraph">
      <style:paragraph-properties fo:text-align="end" fo:line-height="0.2222in" fo:margin-left="0.1791in" fo:text-indent="-0.5944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60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61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62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63" style:parent-style-name="預設段落字型" style:family="text">
      <style:text-properties style:font-name="Times New Roman" style:font-name-asian="標楷體" fo:font-size="10pt" style:font-size-asian="10pt"/>
    </style:style>
    <style:style style:name="T64" style:parent-style-name="預設段落字型" style:family="text">
      <style:text-properties style:font-name="Times New Roman" style:font-name-asian="標楷體" fo:font-size="10pt" style:font-size-asian="10pt"/>
    </style:style>
    <style:style style:name="P65" style:parent-style-name="純文字" style:family="paragraph">
      <style:paragraph-properties fo:text-align="end" fo:line-height="0.2222in" fo:margin-left="0.1791in" fo:text-indent="-0.5944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67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68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69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70" style:parent-style-name="預設段落字型" style:family="text">
      <style:text-properties style:font-name="Times New Roman" style:font-name-asian="標楷體" fo:font-size="10pt" style:font-size-asian="10pt"/>
    </style:style>
    <style:style style:name="T71" style:parent-style-name="預設段落字型" style:family="text">
      <style:text-properties style:font-name="Times New Roman" style:font-name-asian="標楷體" fo:font-size="10pt" style:font-size-asian="10pt"/>
    </style:style>
    <style:style style:name="P72" style:parent-style-name="純文字" style:family="paragraph">
      <style:paragraph-properties fo:text-align="end" fo:line-height="0.2222in" fo:margin-left="0.1791in" fo:text-indent="-0.5944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74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75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76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77" style:parent-style-name="預設段落字型" style:family="text">
      <style:text-properties style:font-name-asian="標楷體" style:font-weight-complex="bold" fo:font-size="10pt" style:font-size-asian="10pt"/>
    </style:style>
    <style:style style:name="T78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79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P80" style:parent-style-name="純文字" style:family="paragraph">
      <style:paragraph-properties fo:text-align="end" fo:line-height="0.2222in" fo:margin-left="0.1791in" fo:text-indent="-0.5944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82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83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84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85" style:parent-style-name="預設段落字型" style:family="text">
      <style:text-properties style:font-name-asian="標楷體" style:font-weight-complex="bold" fo:font-size="10pt" style:font-size-asian="10pt"/>
    </style:style>
    <style:style style:name="T86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87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P88" style:parent-style-name="純文字" style:family="paragraph">
      <style:paragraph-properties fo:text-align="end" fo:line-height="0.2222in" fo:margin-left="0.1791in" fo:text-indent="-0.5944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90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91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92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93" style:parent-style-name="預設段落字型" style:family="text">
      <style:text-properties style:font-name-asian="標楷體" style:font-weight-complex="bold" fo:font-size="10pt" style:font-size-asian="10pt"/>
    </style:style>
    <style:style style:name="T94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95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P96" style:parent-style-name="內文" style:family="paragraph">
      <style:paragraph-properties fo:widows="2" fo:orphans="2" fo:text-align="justify" fo:line-height="0.2222in">
        <style:tab-stops>
          <style:tab-stop style:type="left" style:position="0.5909in"/>
        </style:tab-stops>
      </style:paragraph-properties>
      <style:text-properties style:font-name-asian="標楷體"/>
    </style:style>
    <style:style style:name="P97" style:parent-style-name="內文" style:family="paragraph">
      <style:paragraph-properties fo:widows="2" fo:orphans="2" fo:text-align="justify" fo:line-height="0.2222in">
        <style:tab-stops>
          <style:tab-stop style:type="left" style:position="0.5909in"/>
        </style:tab-stops>
      </style:paragraph-properties>
      <style:text-properties style:font-name-asian="標楷體"/>
    </style:style>
    <style:style style:name="P98" style:parent-style-name="本文縮排" style:family="paragraph">
      <style:paragraph-properties fo:line-height="0.2222in" fo:margin-left="1.0298in" fo:text-indent="-0.3631in">
        <style:tab-stops/>
      </style:paragraph-properties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style:font-name="Times New Roman"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P102" style:parent-style-name="內文" style:family="paragraph">
      <style:paragraph-properties fo:widows="2" fo:orphans="2" fo:text-align="justify" fo:margin-top="0.0833in" fo:line-height="0.2222in">
        <style:tab-stops>
          <style:tab-stop style:type="left" style:position="0.5909in"/>
        </style:tab-stops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本文縮排" style:family="paragraph">
      <style:paragraph-properties fo:line-height="0.2222in" fo:margin-left="1.2569in" fo:text-indent="-0.5902in">
        <style:tab-stops/>
      </style:paragraph-properties>
    </style:style>
    <style:style style:name="T109" style:parent-style-name="預設段落字型" style:family="text">
      <style:text-properties fo:font-size="12pt" style:font-size-asian="12pt"/>
    </style:style>
    <style:style style:name="P110" style:parent-style-name="內文" style:family="paragraph">
      <style:paragraph-properties fo:widows="2" fo:orphans="2" fo:text-align="justify" fo:margin-top="0.0833in" fo:line-height="0.2222in">
        <style:tab-stops>
          <style:tab-stop style:type="left" style:position="0.5909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text-align="justify" fo:margin-top="0.0833in" fo:line-height="0.1944in" fo:margin-left="1in" fo:text-indent="-0.3187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text-align="justify" fo:line-height="0.1944in" fo:margin-left="1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text-align="justify" fo:margin-top="0.0416in" fo:line-height="0.1944in" fo:margin-left="1in" fo:text-indent="-0.3187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justify" style:line-height-at-least="0in" fo:margin-left="1.1277in" fo:text-indent="-0.1256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align="justify" style:line-height-at-least="0in" fo:margin-left="1.1277in" fo:text-indent="-0.1256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text-align="justify" style:line-height-at-least="0in" fo:margin-left="1.0013in" fo:text-indent="0.0006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text-align="justify" fo:margin-top="0.0833in" fo:line-height="0.1944in" fo:margin-left="1in" fo:text-indent="-0.3187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text-align="justify" fo:line-height="0.1944in" fo:margin-left="1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text-align="justify" fo:margin-top="0.0833in" fo:line-height="0.1944in" fo:margin-left="1in" fo:text-indent="-0.3187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text-align="justify" fo:line-height="0.1944in" fo:margin-left="1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text-align="justify" fo:margin-top="0.0833in" fo:line-height="0.1944in" fo:margin-left="1in" fo:text-indent="-0.3187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fo:text-align="justify" fo:line-height="0.1944in" fo:margin-left="1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text-align="justify" fo:margin-top="0.0833in" fo:line-height="0.1944in" fo:margin-left="1in" fo:text-indent="-0.3187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text-align="justify" fo:line-height="0.1944in" fo:margin-left="1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justify" fo:margin-top="0.0833in" fo:line-height="0.1944in" fo:margin-left="1in" fo:text-indent="-0.3187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fo:text-align="justify" fo:line-height="0.1944in" fo:margin-left="1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fo:text-align="justify" fo:margin-top="0.0833in" fo:line-height="0.1944in" fo:margin-left="1in" fo:text-indent="-0.3187in">
        <style:tab-stops/>
      </style:paragraph-properties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justify" fo:line-height="0.1944in" fo:margin-left="1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text-align="justify" fo:margin-top="0.0416in" fo:line-height="0.1944in" fo:margin-left="1in" fo:text-indent="-0.3201in">
        <style:tab-stops/>
      </style:paragraph-properties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內文" style:family="paragraph">
      <style:paragraph-properties fo:text-align="justify" fo:margin-top="0.0416in" fo:line-height="0.1944in" fo:margin-left="1in" fo:text-indent="-0.3201in">
        <style:tab-stops/>
      </style:paragraph-properties>
      <style:text-properties style:font-name-asian="標楷體" fo:color="#000000"/>
    </style:style>
    <style:style style:name="P143" style:parent-style-name="內文" style:family="paragraph">
      <style:paragraph-properties fo:widows="2" fo:orphans="2" fo:text-align="justify" fo:margin-top="0.0833in" fo:line-height="0.2222in">
        <style:tab-stops>
          <style:tab-stop style:type="left" style:position="0.5909in"/>
        </style:tab-stops>
      </style:paragraph-properties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align="justify" style:line-height-at-least="0in" fo:margin-left="0.6805in" fo:text-indent="0.0006in">
        <style:tab-stops/>
      </style:paragraph-properties>
      <style:text-properties style:font-name-asian="標楷體" fo:color="#000000"/>
    </style:style>
    <style:style style:name="P151" style:parent-style-name="內文" style:family="paragraph">
      <style:paragraph-properties fo:text-align="justify" fo:margin-top="0.0416in" fo:line-height="0.1944in" fo:margin-left="1in" fo:text-indent="-0.3201in">
        <style:tab-stops/>
      </style:paragraph-properties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widows="2" fo:orphans="2" fo:text-align="justify" fo:margin-top="0.0833in" fo:line-height="0.2222in" fo:margin-left="0.6798in" fo:margin-right="-0.0715in" fo:text-indent="-0.6798in">
        <style:tab-stops>
          <style:tab-stop style:type="left" style:position="-0.0187in"/>
        </style:tab-stops>
      </style:paragraph-properties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內文" style:family="paragraph">
      <style:paragraph-properties fo:widows="2" fo:orphans="2" fo:text-align="justify" fo:margin-top="0.0833in" fo:line-height="0.2222in" fo:margin-left="0.75in" fo:text-indent="-0.75in">
        <style:tab-stops>
          <style:tab-stop style:type="left" style:position="-0.159in"/>
        </style:tab-stops>
      </style:paragraph-properties>
      <style:text-properties style:font-name-asian="標楷體" fo:color="#000000"/>
    </style:style>
    <style:style style:name="P174" style:parent-style-name="內文" style:family="paragraph">
      <style:paragraph-properties fo:widows="2" fo:orphans="2" fo:text-align="justify" fo:margin-top="0.0833in" fo:line-height="0.2222in" fo:margin-left="0.75in" fo:text-indent="-0.75in">
        <style:tab-stops>
          <style:tab-stop style:type="left" style:position="-0.159in"/>
        </style:tab-stops>
      </style:paragraph-properties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東南科技大學</text:span><text:span text:style-name="T3">106</text:span><text:span text:style-name="T4">學年度</text:span><text:span text:style-name="T5">新生入學助學金獎勵</text:span><text:span text:style-name="T6">辦法</text:span></text:p>
      <text:p text:style-name="P7"><text:span text:style-name="T8">94</text:span><text:span text:style-name="T9">學年度第</text:span><text:span text:style-name="T10">1</text:span><text:span text:style-name="T11">學期奬助學金審查會議通過</text:span><text:span text:style-name="T12">(94.12.20)</text:span></text:p>
      <text:p text:style-name="P13"><text:span text:style-name="T14">95</text:span><text:span text:style-name="T15">學年度第</text:span><text:span text:style-name="T16">1</text:span><text:span text:style-name="T17">學期奬助學金審查會議修正通過</text:span><text:span text:style-name="T18">(95.12.13)</text:span></text:p>
      <text:p text:style-name="P19"><text:span text:style-name="T20">96</text:span><text:span text:style-name="T21">學年度第</text:span><text:span text:style-name="T22">1</text:span><text:span text:style-name="T23">學期第</text:span><text:span text:style-name="T24">1</text:span><text:span text:style-name="T25">次教務會議修訂</text:span><text:span text:style-name="T26">通過</text:span><text:span text:style-name="T27">(96.10.03)</text:span></text:p>
      <text:p text:style-name="P28"><text:span text:style-name="T29">99</text:span><text:span text:style-name="T30">學年度第</text:span><text:span text:style-name="T31">8</text:span><text:span text:style-name="T32">次招生委員會議修訂</text:span><text:span text:style-name="T33">通過</text:span><text:span text:style-name="T34">(100.03.02)</text:span></text:p>
      <text:p text:style-name="P35"><text:span text:style-name="T36">99</text:span><text:span text:style-name="T37">學年度第</text:span><text:span text:style-name="T38">2</text:span><text:span text:style-name="T39">學期第</text:span><text:span text:style-name="T40">2</text:span><text:span text:style-name="T41">次行政會議修訂</text:span><text:span text:style-name="T42">通過</text:span><text:span text:style-name="T43">(100.03.08)</text:span></text:p>
      <text:p text:style-name="P44"><text:span text:style-name="T45">99</text:span><text:span text:style-name="T46">學年度第</text:span><text:span text:style-name="T47">9</text:span><text:span text:style-name="T48">次招生委員會議修訂</text:span><text:span text:style-name="T49">通過</text:span><text:span text:style-name="T50">(100.03.15)</text:span></text:p>
      <text:p text:style-name="P51"><text:span text:style-name="T52">100</text:span><text:span text:style-name="T53">學年度第</text:span><text:span text:style-name="T54">2</text:span><text:span text:style-name="T55">次招生委員會議修訂</text:span><text:span text:style-name="T56">通過</text:span><text:span text:style-name="T57">(100.10.25)</text:span></text:p>
      <text:p text:style-name="P58"><text:span text:style-name="T59">101</text:span><text:span text:style-name="T60">學年度第</text:span><text:span text:style-name="T61">5</text:span><text:span text:style-name="T62">次招生委員會議修訂</text:span><text:span text:style-name="T63">通過</text:span><text:span text:style-name="T64">(101.10.23)</text:span></text:p>
      <text:p text:style-name="P65"><text:span text:style-name="T66">102</text:span><text:span text:style-name="T67">學年度第</text:span><text:span text:style-name="T68">5</text:span><text:span text:style-name="T69">次招生委員會議修訂</text:span><text:span text:style-name="T70">通過</text:span><text:span text:style-name="T71">(102.10.15)</text:span></text:p>
      <text:p text:style-name="P72"><text:span text:style-name="T73">103</text:span><text:span text:style-name="T74">學年度第</text:span><text:span text:style-name="T75">8</text:span><text:span text:style-name="T76">次招生委員會議</text:span><text:span text:style-name="T77">修訂通</text:span><text:span text:style-name="T78">過</text:span><text:span text:style-name="T79">(103.11.18)</text:span></text:p>
      <text:p text:style-name="P80"><text:span text:style-name="T81">104</text:span><text:span text:style-name="T82">學年度第</text:span><text:span text:style-name="T83">6</text:span><text:span text:style-name="T84">次招生委員會議</text:span><text:span text:style-name="T85">修訂通</text:span><text:span text:style-name="T86">過</text:span><text:span text:style-name="T87">(104.10.28)</text:span></text:p>
      <text:p text:style-name="P88"><text:span text:style-name="T89">105</text:span><text:span text:style-name="T90">學年度第</text:span><text:span text:style-name="T91">12</text:span><text:span text:style-name="T92">次招生委員會議</text:span><text:span text:style-name="T93">修訂通</text:span><text:span text:style-name="T94">過</text:span><text:span text:style-name="T95">(106.01.10)</text:span></text:p>
      <text:p text:style-name="P96"/>
      <text:p text:style-name="P97">第1條<text:s text:c="2"/>目的：</text:p>
      <text:p text:style-name="P98"><text:span text:style-name="T99">本校為鼓勵各</text:span><text:span text:style-name="T100">高中職</text:span><text:span text:style-name="T101">優秀學生報名本校，以提高入學學生素質，特訂定本辦法。</text:span></text:p>
      <text:p text:style-name="P102"><text:span text:style-name="T103">第</text:span><text:span text:style-name="T104">2</text:span><text:span text:style-name="T105">條</text:span><text:span text:style-name="T106"><text:s text:c="2"/></text:span><text:span text:style-name="T107">適用範圍：</text:span></text:p>
      <text:p text:style-name="P108"><text:span text:style-name="T109">本校日間大學部錄取並完成註冊之新生。</text:span></text:p>
      <text:p text:style-name="P110"><text:span text:style-name="T111">第</text:span><text:span text:style-name="T112">3</text:span><text:span text:style-name="T113">條</text:span><text:span text:style-name="T114"><text:s text:c="2"/></text:span><text:span text:style-name="T115">獎助方式：</text:span><text:span text:style-name="T116"><text:s/></text:span></text:p>
      <text:p text:style-name="P117">一、四技日間部繁星計畫入學</text:p>
      <text:p text:style-name="P118">四年學雜費比照國立科技大學收費，以8學期為限。(比照國立台北科技大學收費標準)</text:p>
      <text:p text:style-name="P119"><text:span text:style-name="T120">二、四技日間部高中生申請入學</text:span></text:p>
      <text:p text:style-name="P121">1.錄取本校各院專班者，助學金5萬元整，於前5學期每學期結束前發給1萬元。</text:p>
      <text:p text:style-name="P122">2.學測成績達45級分(含)以上者，助學金16萬元整，分8學期於每學期結束前發給2萬元。學測成績採計申請入學第一階段篩選原始級分。</text:p>
      <text:p text:style-name="P123">以上1~2款助學金僅能擇一申請。</text:p>
      <text:p text:style-name="P124">三、四技日間部運動績優入學</text:p>
      <text:p text:style-name="P125">錄取本校各系者，助學金4萬元整，於前4學期每學期結束前發給1萬元。</text:p>
      <text:p text:style-name="P126">四、四技日間部單獨招生入學</text:p>
      <text:p text:style-name="P127">錄取本校各系者，助學金3萬元整，於前3學期每學期結束前發給1萬元。</text:p>
      <text:p text:style-name="P128">五、四技日間部技優甄審入學</text:p>
      <text:p text:style-name="P129">以第一志願錄取本校各系者，助學金6萬元整，於前6學期每學期結束前發給1萬元。</text:p>
      <text:p text:style-name="P130">六、四技日間部甄選入學</text:p>
      <text:p text:style-name="P131">以第一志願錄取本校各系者，助學金5萬元整，於前5學期每學期結束前發給1萬元。</text:p>
      <text:p text:style-name="P132">七、四技日間部聯合登記分發入學</text:p>
      <text:p text:style-name="P133">以第一志願錄取本校各系者，助學金4萬元整，於前4學期每學期結束前發給1萬元。</text:p>
      <text:p text:style-name="P134"><text:span text:style-name="T135">八、</text:span><text:span text:style-name="T136">四技日間部甄選入學及聯合登記分發成績優異者</text:span></text:p>
      <text:p text:style-name="P137">錄取本校各系，且統一入學測驗成績達450(含)分以上者，助學金8萬元整，每學期發給1萬元；成績達500(含)分以上者，助學金16萬元整，每學期發給2萬<text:soft-page-break/>元；成績達550(含)分以上者，四年學雜費全免；以上獎勵以8學期為限，於每學期結束前發給。</text:p>
      <text:p text:style-name="P138"><text:span text:style-name="T139">九、第六項、第七項、第八項</text:span><text:span text:style-name="T140">助學金僅能擇一申請。</text:span><text:span text:style-name="T141">所稱統一入學測驗成績，係依照聯合登記分發之加權方式計算。</text:span></text:p>
      <text:p text:style-name="P142">十、領取第二項至第八項助學金者，自第二學期起，若前一學期操行成績未達70(含)分以上，不核發當學期助學金。</text:p>
      <text:p text:style-name="P143"><text:span text:style-name="T144">第</text:span><text:span text:style-name="T145">4</text:span><text:span text:style-name="T146">條</text:span><text:span text:style-name="T147"><text:s text:c="2"/></text:span><text:span text:style-name="T148">核發方式</text:span><text:span text:style-name="T149">：</text:span></text:p>
      <text:p text:style-name="P150">一、由教務處註冊組依各聯招會提供本校之學生成績造冊，簽請校長核定。</text:p>
      <text:p text:style-name="P151"><text:span text:style-name="T152">二、獲頒本助學金之學生因故辦理保留入學資格、休學者，取消其受獎資格。辦理轉學、退學者</text:span><text:span text:style-name="T153">應繳回當學期已領取之助學金。</text:span></text:p>
      <text:p text:style-name="P154"><text:span text:style-name="T155">第</text:span><text:span text:style-name="T156">5</text:span><text:span text:style-name="T157">條</text:span><text:span text:style-name="T158"><text:s text:c="2"/></text:span><text:span text:style-name="T159">本校設有薪傳愛校助</text:span><text:span text:style-name="T160">學金，凡本校學生</text:span><text:span text:style-name="T161">(</text:span><text:span text:style-name="T162">含當年度新生</text:span><text:span text:style-name="T163">)</text:span><text:span text:style-name="T164">，每推薦一人就讀本校日間部四技</text:span><text:span text:style-name="T165">(</text:span><text:span text:style-name="T166">含新生、轉學生</text:span><text:span text:style-name="T167">)</text:span><text:span text:style-name="T168">並完成註冊者，發給助學金</text:span><text:span text:style-name="T169">2</text:span><text:span text:style-name="T170">仟元。本項名單由招生中心彙整，教務處註冊組造冊，簽請校長核定，</text:span><text:span text:style-name="T171">於每學期結束前發給</text:span><text:span text:style-name="T172">。</text:span></text:p>
      <text:p text:style-name="P173">第6條<text:s text:c="2"/>經費來源：由學生獎助學金支應。</text:p>
      <text:p text:style-name="P174"><text:span text:style-name="T175">第</text:span><text:span text:style-name="T176">7</text:span><text:span text:style-name="T177">條</text:span><text:span text:style-name="T178"><text:s text:c="2"/></text:span><text:span text:style-name="T179">本辦法經招生委員會議通過，呈請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南科技大學入學成績特優學生獎勵辦法</dc:title>
    <dc:subject/>
    <meta:initial-creator>user</meta:initial-creator>
    <dc:creator>Hank_luo</dc:creator>
    <meta:creation-date>2020-10-06T02:20:00Z</meta:creation-date>
    <dc:date>2020-10-08T03:00:00Z</dc:date>
    <meta:print-date>2017-01-11T00:45:00Z</meta:print-date>
    <meta:template xlink:href="Normal.dotm" xlink:type="simple"/>
    <meta:editing-cycles>4</meta:editing-cycles>
    <meta:editing-duration>PT0S</meta:editing-duration>
    <meta:document-statistic meta:page-count="2" meta:paragraph-count="2" meta:word-count="215" meta:character-count="1445" meta:row-count="10" meta:non-whitespace-character-count="1232"/>
  </office:meta>
</office:document-meta>
</file>