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416in" style:line-height-at-least="0in" style:page-number="5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</style:style>
    <style:style style:name="T12" style:parent-style-name="預設段落字型" style:family="text">
      <style:text-properties style:font-name-asian="標楷體" style:font-weight-complex="bold" fo:font-size="10pt" style:font-size-asian="10pt"/>
    </style:style>
    <style:style style:name="T13" style:parent-style-name="預設段落字型" style:family="text">
      <style:text-properties style:font-name-asian="標楷體" style:font-weight-complex="bold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</style:style>
    <style:style style:name="T24" style:parent-style-name="預設段落字型" style:family="text">
      <style:text-properties style:font-name-asian="標楷體" style:font-weight-complex="bold" fo:font-size="10pt" style:font-size-asian="10pt"/>
    </style:style>
    <style:style style:name="T25" style:parent-style-name="預設段落字型" style:family="text">
      <style:text-properties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fo:font-size="10pt" style:font-size-asian="10pt"/>
    </style:style>
    <style:style style:name="T37" style:parent-style-name="預設段落字型" style:family="text">
      <style:text-properties style:font-name-asian="標楷體" style:font-weight-complex="bold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</style:style>
    <style:style style:name="T48" style:parent-style-name="預設段落字型" style:family="text">
      <style:text-properties style:font-name-asian="標楷體" style:font-weight-complex="bold" fo:font-size="10pt" style:font-size-asian="10pt"/>
    </style:style>
    <style:style style:name="T49" style:parent-style-name="預設段落字型" style:family="text">
      <style:text-properties style:font-name-asian="標楷體" style:font-weight-complex="bold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</style:style>
    <style:style style:name="T60" style:parent-style-name="預設段落字型" style:family="text">
      <style:text-properties style:font-name-asian="標楷體" style:font-weight-complex="bold" fo:font-size="10pt" style:font-size-asian="10pt"/>
    </style:style>
    <style:style style:name="T61" style:parent-style-name="預設段落字型" style:family="text">
      <style:text-properties style:font-name-asian="標楷體" style:font-weight-complex="bold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end" fo:margin-top="0.0416in" style:line-height-at-least="0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</style:style>
    <style:style style:name="T109" style:parent-style-name="預設段落字型" style:family="text">
      <style:text-properties style:font-name-asian="標楷體" style:font-weight-complex="bold" fo:font-size="10pt" style:font-size-asian="10pt"/>
    </style:style>
    <style:style style:name="T110" style:parent-style-name="預設段落字型" style:family="text">
      <style:text-properties style:font-name-asian="標楷體" style:font-weight-complex="bold" fo:font-size="10pt" style:font-size-asian="10pt"/>
    </style:style>
    <style:style style:name="T111" style:parent-style-name="預設段落字型" style:family="text">
      <style:text-properties style:font-name-asian="標楷體" style:font-weight-complex="bold" fo:font-size="10pt" style:font-size-asian="10pt"/>
    </style:style>
    <style:style style:name="T112" style:parent-style-name="預設段落字型" style:family="text">
      <style:text-properties style:font-name-asian="標楷體" style:font-weight-complex="bold" fo:font-size="10pt" style:font-size-asian="10pt"/>
    </style:style>
    <style:style style:name="T113" style:parent-style-name="預設段落字型" style:family="text">
      <style:text-properties style:font-name-asian="標楷體" style:font-weight-complex="bold" fo:font-size="10pt" style:font-size-asian="10pt"/>
    </style:style>
    <style:style style:name="T114" style:parent-style-name="預設段落字型" style:family="text">
      <style:text-properties style:font-name-asian="標楷體" style:font-weight-complex="bold" fo:font-size="10pt" style:font-size-asian="10pt"/>
    </style:style>
    <style:style style:name="T115" style:parent-style-name="預設段落字型" style:family="text">
      <style:text-properties style:font-name-asian="標楷體" style:font-weight-complex="bold" fo:font-size="10pt" style:font-size-asian="10pt"/>
    </style:style>
    <style:style style:name="P116" style:parent-style-name="內文" style:family="paragraph">
      <style:paragraph-properties style:snap-to-layout-grid="false" fo:text-align="end" fo:margin-top="0.0416in" style:line-height-at-least="0in">
        <style:tab-stops>
          <style:tab-stop style:type="left" style:position="2.25in"/>
        </style:tab-stops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style:text-autospace="none" fo:text-align="justify" fo:margin-top="0.0833in" style:line-height-at-least="0in" fo:margin-left="0.5833in" fo:text-indent="-0.5833in">
        <style:tab-stops/>
      </style:paragraph-properties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P132" style:parent-style-name="內文" style:family="paragraph">
      <style:paragraph-properties style:text-autospace="none" fo:text-align="justify" fo:margin-top="0.0833in" style:line-height-at-least="0in" fo:margin-left="0.5833in" fo:text-indent="-0.5833in">
        <style:tab-stops/>
      </style:paragraph-properties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paragraph-properties style:text-autospace="none" fo:text-align="justify" fo:margin-top="0.0833in" style:line-height-at-least="0in" fo:margin-left="0.5833in" fo:text-indent="-0.5833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純文字" style:family="paragraph">
      <style:paragraph-properties fo:text-align="justify" fo:margin-top="0.0416in" style:line-height-at-least="0in" fo:text-indent="0.6118i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純文字" style:family="paragraph">
      <style:paragraph-properties fo:text-align="justify" fo:margin-left="1.2333in" fo:text-indent="-0.2798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style:font-weight-complex="bold" style:letter-kerning="false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純文字" style:family="paragraph">
      <style:paragraph-properties fo:text-align="justify" fo:margin-left="1.2333in" fo:text-indent="-0.2798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純文字" style:family="paragraph">
      <style:paragraph-properties fo:text-align="justify" fo:margin-left="1.2333in" fo:text-indent="-0.2798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純文字" style:family="paragraph">
      <style:paragraph-properties fo:text-align="justify" fo:margin-left="1.2333in" fo:text-indent="-0.2798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純文字" style:family="paragraph">
      <style:paragraph-properties fo:text-align="justify" fo:margin-left="1.2333in" fo:text-indent="-0.2798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純文字" style:family="paragraph">
      <style:paragraph-properties fo:text-align="justify" fo:margin-left="1.2333in" fo:text-indent="-0.2798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P197" style:parent-style-name="純文字" style:family="paragraph">
      <style:paragraph-properties fo:text-align="justify" fo:margin-left="1.2333in" fo:text-indent="-0.2798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純文字" style:family="paragraph">
      <style:paragraph-properties fo:text-align="justify" fo:margin-top="0.0416in" style:line-height-at-least="0in" fo:text-indent="0.6118in"/>
      <style:text-properties style:font-name="Times New Roman" style:font-name-asian="標楷體"/>
    </style:style>
    <style:style style:name="P200" style:parent-style-name="純文字" style:family="paragraph">
      <style:paragraph-properties fo:text-align="justify" style:line-height-at-least="0in" fo:margin-left="0.9513in">
        <style:tab-stops/>
      </style:paragraph-properties>
      <style:text-properties style:font-name="Times New Roman" style:font-name-asian="標楷體"/>
    </style:style>
    <style:style style:name="P201" style:parent-style-name="內文" style:family="paragraph">
      <style:paragraph-properties style:text-autospace="none" fo:text-align="justify" fo:margin-top="0.0833in" style:line-height-at-least="0in" fo:margin-left="0.5833in" fo:text-indent="-0.5833in">
        <style:tab-stops/>
      </style:paragraph-properties>
      <style:text-properties style:font-name-asian="標楷體" style:letter-kerning="false"/>
    </style:style>
    <style:style style:name="P202" style:parent-style-name="內文" style:family="paragraph">
      <style:paragraph-properties style:text-autospace="none" fo:text-align="justify" fo:margin-top="0.0833in" style:line-height-at-least="0in" fo:margin-left="0.5833in" fo:text-indent="-0.5833in">
        <style:tab-stops/>
      </style:paragraph-properties>
      <style:text-properties style:font-name-asian="標楷體" style:letter-kerning="false"/>
    </style:style>
    <style:style style:name="P203" style:parent-style-name="內文" style:family="paragraph">
      <style:paragraph-properties style:text-autospace="none" fo:text-align="justify" fo:margin-top="0.0833in" style:line-height-at-least="0in" fo:margin-left="0.5833in" fo:text-indent="-0.5833in">
        <style:tab-stops/>
      </style:paragraph-properties>
      <style:text-properties style:font-name-asian="標楷體" style:letter-kerning="false"/>
    </style:style>
    <style:style style:name="P204" style:parent-style-name="本文縮排2" style:family="paragraph">
      <style:paragraph-properties fo:text-align="justify" fo:margin-top="0.0416in" style:line-height-at-least="0in" fo:margin-left="0.9138in" fo:text-indent="-0.2819in">
        <style:tab-stops/>
      </style:paragraph-properties>
      <style:text-properties style:font-name-asian="標楷體"/>
    </style:style>
    <style:style style:name="P205" style:parent-style-name="本文縮排2" style:family="paragraph">
      <style:paragraph-properties fo:text-align="justify" fo:margin-top="0.0416in" style:line-height-at-least="0in" fo:margin-left="0.9138in" fo:text-indent="-0.2819in">
        <style:tab-stops/>
      </style:paragraph-properties>
      <style:text-properties style:font-name-asian="標楷體"/>
    </style:style>
    <style:style style:name="P206" style:parent-style-name="本文縮排2" style:family="paragraph">
      <style:paragraph-properties fo:text-align="justify" fo:margin-top="0.0416in" style:line-height-at-least="0in" fo:margin-left="0.9722in" fo:text-indent="-0.3402in">
        <style:tab-stops/>
      </style:paragraph-properties>
      <style:text-properties style:font-name-asian="標楷體"/>
    </style:style>
    <style:style style:name="P207" style:parent-style-name="本文縮排2" style:family="paragraph">
      <style:paragraph-properties fo:text-align="justify" fo:margin-top="0.0416in" style:line-height-at-least="0in" fo:margin-left="0.9138in" fo:text-indent="-0.2819in">
        <style:tab-stops/>
      </style:paragraph-properties>
      <style:text-properties style:font-name-asian="標楷體"/>
    </style:style>
    <style:style style:name="P208" style:parent-style-name="本文縮排2" style:family="paragraph">
      <style:paragraph-properties fo:text-align="justify" fo:margin-top="0.0416in" style:line-height-at-least="0in" fo:margin-left="0.9138in" fo:text-indent="-0.2819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style:text-autospace="none" fo:text-align="justify" fo:margin-top="0.0833in" style:line-height-at-least="0in" fo:margin-left="0.5833in" fo:text-indent="-0.5833in">
        <style:tab-stops/>
      </style:paragraph-properties>
      <style:text-properties style:font-name-asian="標楷體" style:letter-kerning="false"/>
    </style:style>
    <style:style style:name="P210" style:parent-style-name="本文縮排2" style:family="paragraph">
      <style:paragraph-properties fo:text-align="justify" fo:margin-top="0.0416in" style:line-height-at-least="0in" fo:margin-left="0.9722in" fo:text-indent="-0.3402in">
        <style:tab-stops/>
      </style:paragraph-properties>
      <style:text-properties style:font-name-asian="標楷體"/>
    </style:style>
    <style:style style:name="P211" style:parent-style-name="本文縮排2" style:family="paragraph">
      <style:paragraph-properties fo:text-align="justify" fo:margin-top="0.0416in" style:line-height-at-least="0in" fo:margin-left="0.9722in" fo:text-indent="-0.3402in">
        <style:tab-stops/>
      </style:paragraph-properties>
      <style:text-properties style:font-name-asian="標楷體"/>
    </style:style>
    <style:style style:name="P212" style:parent-style-name="本文縮排2" style:family="paragraph">
      <style:paragraph-properties fo:text-align="justify" fo:margin-top="0.0416in" style:line-height-at-least="0in" fo:margin-left="0.9722in" fo:text-indent="-0.3402in">
        <style:tab-stops/>
      </style:paragraph-properties>
      <style:text-properties style:font-name-asian="標楷體"/>
    </style:style>
    <style:style style:name="P213" style:parent-style-name="本文縮排2" style:family="paragraph">
      <style:paragraph-properties fo:text-align="justify" fo:margin-top="0.0416in" style:line-height-at-least="0in" fo:margin-left="0.9722in" fo:text-indent="-0.3402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justify" fo:margin-top="0.0416in" style:line-height-at-least="0in" fo:margin-left="1.125in" fo:text-indent="-0.1451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fo:margin-top="0.0416in" style:line-height-at-least="0in" fo:margin-left="1.125in" fo:text-indent="-0.1451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text-autospace="none" fo:text-align="justify" fo:margin-top="0.0833in" style:line-height-at-least="0in" fo:margin-left="0.5833in" fo:text-indent="-0.5833in">
        <style:tab-stops/>
      </style:paragraph-properties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P227" style:parent-style-name="內文" style:family="paragraph">
      <style:paragraph-properties style:text-autospace="none" fo:text-align="justify" fo:margin-top="0.0833in" style:line-height-at-least="0in" fo:margin-left="0.5833in" fo:text-indent="-0.5833in">
        <style:tab-stops/>
      </style:paragraph-properties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P234" style:parent-style-name="內文" style:family="paragraph">
      <style:paragraph-properties style:text-autospace="none" fo:text-align="justify" fo:margin-top="0.0833in" style:line-height-at-least="0in" fo:margin-left="0.5833in" fo:text-indent="-0.5833in">
        <style:tab-stops/>
      </style:paragraph-properties>
      <style:text-properties style:font-name-asian="標楷體" style:letter-kerning="false"/>
    </style:style>
    <style:style style:name="P235" style:parent-style-name="內文" style:family="paragraph">
      <style:paragraph-properties style:text-autospace="none" fo:text-align="justify" fo:margin-top="0.0833in" style:line-height-at-least="0in" fo:margin-left="0.5833in" fo:text-indent="-0.5833in">
        <style:tab-stops/>
      </style:paragraph-properties>
      <style:text-properties style:font-name-asian="標楷體" style:letter-kerning="false"/>
    </style:style>
    <style:style style:name="P236" style:parent-style-name="內文" style:family="paragraph">
      <style:paragraph-properties style:text-autospace="none" fo:text-align="justify" fo:margin-top="0.0833in" style:line-height-at-least="0in" fo:margin-left="0.6666in" fo:text-indent="-0.6666in">
        <style:tab-stops/>
      </style:paragraph-properties>
      <style:text-properties style:font-name-asian="標楷體" style:letter-kerning="false"/>
    </style:style>
    <style:style style:name="P237" style:parent-style-name="內文" style:family="paragraph">
      <style:paragraph-properties style:text-autospace="none" fo:text-align="justify" fo:margin-top="0.0833in" style:line-height-at-least="0in" fo:margin-left="0.6666in" fo:text-indent="-0.6666in">
        <style:tab-stops/>
      </style:paragraph-properties>
      <style:text-properties style:font-name-asian="標楷體" style:letter-kerning="false"/>
    </style:style>
    <style:style style:name="P238" style:parent-style-name="內文" style:family="paragraph">
      <style:paragraph-properties style:text-autospace="none" fo:text-align="justify" fo:margin-top="0.0833in" style:line-height-at-least="0in" fo:margin-left="0.6666in" fo:text-indent="-0.6666in">
        <style:tab-stops/>
      </style:paragraph-properties>
      <style:text-properties style:font-name-asian="標楷體" style:letter-kerning="false"/>
    </style:style>
    <style:style style:name="P239" style:parent-style-name="內文" style:family="paragraph">
      <style:paragraph-properties style:text-autospace="none" fo:text-align="justify" fo:margin-top="0.0833in" style:line-height-at-least="0in" fo:margin-left="0.5833in" fo:text-indent="-0.5833in">
        <style:tab-stops/>
      </style:paragraph-properties>
      <style:text-properties style:font-name-asian="標楷體" style:letter-kerning="false"/>
    </style:style>
    <style:style style:name="P240" style:parent-style-name="內文" style:family="paragraph">
      <style:paragraph-properties style:text-autospace="none" fo:text-align="justify" fo:margin-top="0.0833in" style:line-height-at-least="0in" fo:margin-left="0.5833in" fo:text-indent="-0.5833in">
        <style:tab-stops/>
      </style:paragraph-properties>
      <style:text-properties style:font-name-asian="標楷體" style:letter-kerning="false"/>
    </style:style>
    <style:style style:name="P241" style:parent-style-name="內文" style:family="paragraph">
      <style:paragraph-properties style:text-autospace="none" fo:text-align="justify" fo:margin-top="0.0833in" style:line-height-at-least="0in" fo:margin-left="0.5833in" fo:text-indent="-0.5833in">
        <style:tab-stops/>
      </style:paragraph-properties>
      <style:text-properties style:font-name-asian="標楷體" style:letter-kerning="false"/>
    </style:style>
    <style:style style:name="P242" style:parent-style-name="內文" style:family="paragraph">
      <style:paragraph-properties style:text-autospace="none" fo:text-align="justify" fo:margin-top="0.0833in" style:line-height-at-least="0in" fo:margin-left="0.6666in" fo:text-indent="-0.6666in">
        <style:tab-stops/>
      </style:paragraph-properties>
      <style:text-properties style:font-name-asian="標楷體" style:letter-kerning="false"/>
    </style:style>
    <style:style style:name="P243" style:parent-style-name="內文" style:family="paragraph">
      <style:paragraph-properties style:text-autospace="none" fo:text-align="justify" fo:margin-top="0.0833in" style:line-height-at-least="0in" fo:margin-left="0.5833in" fo:text-indent="-0.5833in">
        <style:tab-stops/>
      </style:paragraph-properties>
      <style:text-properties style:font-name-asian="標楷體" style:letter-kerning="false"/>
    </style:style>
    <style:style style:name="P244" style:parent-style-name="內文" style:family="paragraph">
      <style:paragraph-properties fo:text-align="justify" fo:margin-top="0.0416in" style:line-height-at-least="0in"/>
      <style:text-properties style:font-name-asian="標楷體" style:letter-kerning="false"/>
    </style:style>
  </office:automatic-styles>
  <office:body>
    <office:text text:use-soft-page-breaks="true">
      <text:p text:style-name="P1"><text:span text:style-name="T2">東南科技大學運動績優學生單獨招生規定</text:span></text:p>
      <text:p text:style-name="P3"/>
      <text:p text:style-name="P4"><text:span text:style-name="T5">教育部台</text:span><text:span text:style-name="T6">(89)</text:span><text:span text:style-name="T7">體字第</text:span><text:span text:style-name="T8">89040289</text:span><text:span text:style-name="T9">號函核備</text:span><text:span text:style-name="T10">(89.04.19)</text:span></text:p>
      <text:p text:style-name="P11"><text:span text:style-name="T12">89</text:span><text:span text:style-name="T13">年度日</text:span><text:span text:style-name="T14">招生委員會會議審議修正通過</text:span><text:span text:style-name="T15">(90.03.02)</text:span></text:p>
      <text:p text:style-name="P16"><text:span text:style-name="T17">教育部台</text:span><text:span text:style-name="T18">(90)</text:span><text:span text:style-name="T19">體字第</text:span><text:span text:style-name="T20">90033184</text:span><text:span text:style-name="T21">號函核備</text:span><text:span text:style-name="T22">(90.03.28)</text:span></text:p>
      <text:p text:style-name="P23"><text:span text:style-name="T24">90</text:span><text:span text:style-name="T25">學年度</text:span><text:span text:style-name="T26">招生委員會會議審議通過</text:span><text:span text:style-name="T27">(91.03.15)</text:span></text:p>
      <text:p text:style-name="P28"><text:span text:style-name="T29">教育部台</text:span><text:span text:style-name="T30">(91)</text:span><text:span text:style-name="T31">體字第</text:span><text:span text:style-name="T32">91038389</text:span><text:span text:style-name="T33">號函核備</text:span><text:span text:style-name="T34">(91.04.01)</text:span></text:p>
      <text:p text:style-name="P35"><text:span text:style-name="T36">91</text:span><text:span text:style-name="T37">學年度</text:span><text:span text:style-name="T38">招生委員會會議審議通過</text:span><text:span text:style-name="T39">(92.03.10)</text:span></text:p>
      <text:p text:style-name="P40"><text:span text:style-name="T41">教育部台</text:span><text:span text:style-name="T42">(92)</text:span><text:span text:style-name="T43">體字第</text:span><text:span text:style-name="T44">0920038883</text:span><text:span text:style-name="T45">號函核備</text:span><text:span text:style-name="T46">(92.03.24)</text:span></text:p>
      <text:p text:style-name="P47"><text:span text:style-name="T48">92</text:span><text:span text:style-name="T49">學年度</text:span><text:span text:style-name="T50">招生委員會會議審議通過</text:span><text:span text:style-name="T51">(93.03.01)</text:span></text:p>
      <text:p text:style-name="P52"><text:span text:style-name="T53">教育部台</text:span><text:span text:style-name="T54">(93)</text:span><text:span text:style-name="T55">體字第</text:span><text:span text:style-name="T56">0930031619</text:span><text:span text:style-name="T57">號函核備</text:span><text:span text:style-name="T58">(93.03.18)</text:span></text:p>
      <text:p text:style-name="P59"><text:span text:style-name="T60">96</text:span><text:span text:style-name="T61">學年度</text:span><text:span text:style-name="T62">招生委員會會議審議通過</text:span><text:span text:style-name="T63">(96.12.28)</text:span></text:p>
      <text:p text:style-name="P64"><text:span text:style-name="T65">教育部台體</text:span><text:span text:style-name="T66">(</text:span><text:span text:style-name="T67">一</text:span><text:span text:style-name="T68">)</text:span><text:span text:style-name="T69">字第</text:span><text:span text:style-name="T70">0970012647</text:span><text:span text:style-name="T71">號函核備</text:span><text:span text:style-name="T72">(97.01.25)</text:span></text:p>
      <text:p text:style-name="P73"><text:span text:style-name="T74">100</text:span><text:span text:style-name="T75">學年度第</text:span><text:span text:style-name="T76">3</text:span><text:span text:style-name="T77">次招生委員會會議修正通過</text:span><text:span text:style-name="T78">(100.11.08)</text:span></text:p>
      <text:p text:style-name="P79"><text:span text:style-name="T80">教育部臺體</text:span><text:span text:style-name="T81">(</text:span><text:span text:style-name="T82">一</text:span><text:span text:style-name="T83">)</text:span><text:span text:style-name="T84">字第</text:span><text:span text:style-name="T85">1000206102</text:span><text:span text:style-name="T86">號函核定</text:span><text:span text:style-name="T87">(100.11.28)</text:span></text:p>
      <text:p text:style-name="P88"><text:span text:style-name="T89">101</text:span><text:span text:style-name="T90">學年度第</text:span><text:span text:style-name="T91">4</text:span><text:span text:style-name="T92">次招生委員會會議修正通過</text:span><text:span text:style-name="T93">(101.10.09)</text:span></text:p>
      <text:p text:style-name="P94"><text:span text:style-name="T95">101</text:span><text:span text:style-name="T96">學年度第</text:span><text:span text:style-name="T97">10</text:span><text:span text:style-name="T98">次招生委員會會議修正通</text:span><text:span text:style-name="T99">過</text:span><text:span text:style-name="T100">(102.04.23)</text:span></text:p>
      <text:p text:style-name="P101"><text:span text:style-name="T102">教育部臺教授體字第</text:span><text:span text:style-name="T103">1020014867</text:span><text:span text:style-name="T104">號函核定</text:span><text:span text:style-name="T105">(102.06.07)</text:span></text:p>
      <text:p text:style-name="P106">102學年度第7次招生委員會會議修正通過(102.11.26)</text:p>
      <text:p text:style-name="P107">教育部臺教授體字第1030008051A號函核定(103.03.24)</text:p>
      <text:p text:style-name="P108"><text:span text:style-name="T109">105</text:span><text:span text:style-name="T110">學年度第</text:span><text:span text:style-name="T111">1</text:span><text:span text:style-name="T112">學期第</text:span><text:span text:style-name="T113">1</text:span><text:span text:style-name="T114">次教務會議修訂</text:span><text:span text:style-name="T115">(105.10.25)</text:span></text:p>
      <text:p text:style-name="P116">教育部臺教授體字第1050033114號函核定(105.11.08)</text:p>
      <text:p text:style-name="P117"><text:span text:style-name="T118">第</text:span><text:span text:style-name="T119">1</text:span><text:span text:style-name="T120">條</text:span><text:span text:style-name="T121"><text:s text:c="2"/></text:span><text:span text:style-name="T122">東南科技大學</text:span><text:span text:style-name="T123">(</text:span><text:span text:style-name="T124">以下簡稱本校</text:span><text:span text:style-name="T125">)</text:span><text:span text:style-name="T126">為擴充運動績優學生多元教育進修管道，培養優秀運動人才，</text:span><text:span text:style-name="T127">特依據大學法第二十四條、第二十五條、大學法施行細則第十九條、「技專校院單獨招生處理原則」及教育部『中等以上學校運動成績優良學生升學輔導辦法』第十九條規定，訂定『東南科技大學運動績優學生單獨招生規定』</text:span><text:span text:style-name="T128">(</text:span><text:span text:style-name="T129">以下簡稱本規定</text:span><text:span text:style-name="T130">)</text:span><text:span text:style-name="T131">。</text:span></text:p>
      <text:p text:style-name="P132"><text:span text:style-name="T133">第</text:span><text:span text:style-name="T134">2</text:span><text:span text:style-name="T135">條</text:span><text:span text:style-name="T136"><text:s text:c="2"/></text:span><text:span text:style-name="T137">本校辦理運動績優學生招生</text:span><text:span text:style-name="T138"><text:s/></text:span><text:span text:style-name="T139">應設置招生委員會，由校長</text:span><text:span text:style-name="T140">(</text:span><text:span text:style-name="T141">兼主任委員</text:span><text:span text:style-name="T142">)</text:span><text:span text:style-name="T143">、教務長、學務長、體育室主任及各學院院長、各系主任及相關單位主管擔任委員，擬定招生簡章，並秉公平、公正、公開原則辦理招生事宜，並處理招生有關緊急事項</text:span><text:span text:style-name="T144">(</text:span><text:span text:style-name="T145">委員會下設試務組由註冊組兼任</text:span><text:span text:style-name="T146">)</text:span><text:span text:style-name="T147">。</text:span><text:span text:style-name="T148">體育室應組成術科甄選小組，由體育室主</text:span><text:span text:style-name="T149">任遴選本校專任體育教師三至七人，經校長同意後聘任組成之，辦理有關試務工作，有關會議記錄應保存一年。</text:span></text:p>
      <text:p text:style-name="P150"><text:span text:style-name="T151">第</text:span><text:span text:style-name="T152">3</text:span><text:span text:style-name="T153">條</text:span><text:span text:style-name="T154"><text:s text:c="2"/></text:span><text:span text:style-name="T155">本校運動績優學生招生所招收之對象，須符合下列運動績優資格及相關學歷</text:span><text:span text:style-name="T156">(</text:span><text:span text:style-name="T157">力</text:span><text:span text:style-name="T158">)</text:span><text:span text:style-name="T159">資格：</text:span></text:p>
      <text:p text:style-name="P160"><text:span text:style-name="T161">一、運動績優資格</text:span><text:span text:style-name="T162">:</text:span></text:p>
      <text:p text:style-name="P163"><text:span text:style-name="T164">(</text:span><text:span text:style-name="T165">一</text:span><text:span text:style-name="T166">)</text:span><text:span text:style-name="T167">具備「中</text:span><text:span text:style-name="T168">等以上學校運動成績優良學生升學輔導辦法</text:span><text:span text:style-name="T169">」</text:span><text:span text:style-name="T170">中</text:span><text:span text:style-name="T171">之甄審、甄試資格者。</text:span></text:p>
      <text:p text:style-name="P172"><text:span text:style-name="T173">(</text:span><text:span text:style-name="T174">二</text:span><text:span text:style-name="T175">)</text:span><text:span text:style-name="T176">曾代表國家參加國際層級之運動競賽，並持有證明者。</text:span></text:p>
      <text:p text:style-name="P177"><text:span text:style-name="T178">(</text:span><text:span text:style-name="T179">三</text:span><text:span text:style-name="T180">)</text:span><text:span text:style-name="T181">曾參加全國運動會、全民運動會、全國中等學校運動會、全國原住民運動會、全國身心障礙運動會，並持有證明者。</text:span></text:p>
      <text:p text:style-name="P182"><text:span text:style-name="T183">(</text:span><text:span text:style-name="T184">四</text:span><text:span text:style-name="T185">)</text:span><text:span text:style-name="T186">曾參加經教育部體育署核定之運動聯賽、全國單項運動協會舉辦之全國性單項運動錦標賽，並持有證明者。</text:span></text:p>
      <text:soft-page-break/>
      <text:p text:style-name="P187"><text:span text:style-name="T188">(</text:span><text:span text:style-name="T189">五</text:span><text:span text:style-name="T190">)</text:span><text:span text:style-name="T191">曾任高中職學校運動代表隊一年以上，且曾參加縣市級以上運動競賽，並持有證明、參賽紀錄者。</text:span></text:p>
      <text:p text:style-name="P192"><text:span text:style-name="T193">(</text:span><text:span text:style-name="T194">六</text:span><text:span text:style-name="T195">)</text:span><text:span text:style-name="T196">高級中等學校體育班畢業生，並持有證明者。</text:span></text:p>
      <text:p text:style-name="P197"><text:span text:style-name="T198">詳細報考資格載明於招生簡章中。</text:span></text:p>
      <text:p text:style-name="P199">二、學歷(力)資格:</text:p>
      <text:p text:style-name="P200">凡公立或已立案之私立高中、高職畢業或應屆畢業，或具有同等學力資格者。同等學力認定標準載明於招生簡章中。</text:p>
      <text:p text:style-name="P201">第4條<text:s text:c="2"/>本校辦理運動績優學生招生之甄選項目包含專科或高中(職)在學成績、口試、術科考試，各項目所佔總成績比例由本校招生委員會決定，載明於招生簡章。考試如採口試、術科或實作方式，應以錄音、錄影或詳細文字記錄。文字紀錄應於招生委員會決定錄取名單前完成。對評分成績特優或特低者，應於評分表件中註明理由。</text:p>
      <text:p text:style-name="P202">第5條<text:s text:c="2"/>本校運動績優學生招生名額應於招生前，納入本校當學年度招生總量，報請教育部核定後明訂於招生簡章。</text:p>
      <text:p text:style-name="P203">第6條<text:s text:c="2"/>運動績優學生招生應依照下列程序辦理：</text:p>
      <text:p text:style-name="P204">一、各考生需依據招生簡章規定，檢具相關證明文件、資料向本校教務處辦理報名。惟本招生考試於報名截止後，各系(組)報名人數不足該系(組)核定名額百分之五十，得不舉辦該系(組)之入學考試，報名費無息退費；另經已報名考生同意，得輔導轉報同一學制相關他系。</text:p>
      <text:p text:style-name="P205">二、試務組依簡章規定辦理口試。</text:p>
      <text:p text:style-name="P206">三、術科甄選小組依簡章規定辦理各項術科考試，評審結果交試務組彙整後提招生委員會。</text:p>
      <text:p text:style-name="P207">四、招生委員會依總分高低決定各系最低登記分發之分數標準。</text:p>
      <text:p text:style-name="P208">五、試務組辦理登記分發作業。</text:p>
      <text:p text:style-name="P209">第7條<text:s text:c="2"/>錄取方式：<text:s/></text:p>
      <text:p text:style-name="P210">一、本校應於放榜前決定最低錄取標準，考生成績在此標準以上且於招生名額內之考生，列為正取生，其餘之非正取生，得列為備取生。未達最低錄取標準者，雖有名額不予錄取。</text:p>
      <text:p text:style-name="P211">二、考生成績達最低錄取標準之人數不足招生名額時，得檢具理由，提送招生委員會核定後，不足額錄取，並不得列備取生。</text:p>
      <text:p text:style-name="P212">三、正取生應依照招生簡章所規定之方式辦理報到，逾期視同放棄。正取生報到後，如遇缺額，得於招生簡章規定期限前，以備取生遞補至原核定招生名額數；其遞補期限不得逾本校入學年度當學期行事曆所定開始上課日。</text:p>
      <text:p text:style-name="P213">四、各項招生遇特殊情形需增額錄取者，應由招生委員會開會決定，並將會議紀錄連同有關證明文件，依下列規定辦理：</text:p>
      <text:p text:style-name="P214"><text:span text:style-name="T215">1.</text:span><text:span text:style-name="T216">屬同分致須增額錄取者，應於註冊後報教育部備查。</text:span></text:p>
      <text:p text:style-name="P217"><text:span text:style-name="T218">2.</text:span><text:span text:style-name="T219">屬校內行政疏失致須增額錄取者，應另檢附招生檢討報告，報教育部核定後始得辦理。</text:span></text:p>
      <text:p text:style-name="P220"><text:span text:style-name="T221">第</text:span><text:span text:style-name="T222">8</text:span><text:span text:style-name="T223">條</text:span><text:span text:style-name="T224"><text:s text:c="2"/></text:span><text:span text:style-name="T225">招生簡章應詳列招生系別、修業年限、招生名額、報考資格、考試項目、考試日期、報名手續、評分標準、錄取方式、報到程序、遞補規定、招生紛爭處理程序及其他</text:span><text:soft-page-break/><text:span text:style-name="T226">相關規定，對於涉及考生權益之相關事項，應明確敘明，必要時應以黑體字特別標註或舉例詳予說明，以提醒考生注意並避免誤解。並最遲應於受理報名前二十日公告。</text:span></text:p>
      <text:p text:style-name="P227"><text:span text:style-name="T228">第</text:span><text:span text:style-name="T229">9</text:span><text:span text:style-name="T230">條</text:span><text:span text:style-name="T231"><text:s text:c="2"/></text:span><text:span text:style-name="T232">參加當年度技專校院或大學各種入學管</text:span><text:span text:style-name="T233">道已獲取錄取者，需繳交原錄取學校之放棄聲明書，始得報考本次招生入學，違者取消錄取資格。</text:span></text:p>
      <text:p text:style-name="P234">第10條<text:s text:c="2"/>錄取名單應提經招生委員會確認後正式公告。</text:p>
      <text:p text:style-name="P235">第11條<text:s text:c="2"/>招生作業之各項收支，應依相關會計作業規定辦理。</text:p>
      <text:p text:style-name="P236">第12條<text:s text:c="2"/>考生如對招生事宜有疑義，應於放榜後十日內備妥相關資料向本會提出書面申訴，本會應於一個月內正式答復。必要時得組成專案小組公正調查處理，並告知申訴人行政救濟程序。申訴程序及方式明定於簡章中。</text:p>
      <text:p text:style-name="P237">第13條<text:s text:c="2"/>本校辦理試務工作時，對於命題、印製試卷、製卷、閱卷、彌封、監試、核計成績、放榜、報到等事宜，皆應妥慎處理，參與人員對於試務工作負有保密義務，如有三親等以內之親屬報考時，應主動迴避。各項審查評分之原始表件應妥善保存一年，以便備查。但依規定提起申訴者，應保存至申訴程序結束或行政救濟程序終結為止。</text:p>
      <text:p text:style-name="P238">第14條<text:s text:c="2"/>錄取考生於註冊入學時應繳交正式畢業證書；或轉學修業證明書及成績單，未繳交者不得入學。</text:p>
      <text:p text:style-name="P239">第15條<text:s text:c="2"/>凡持偽造或不實學歷、證明等，經發現者取消入學資格，已入學者應予退學。</text:p>
      <text:p text:style-name="P240">第16條<text:s text:c="2"/>本規定奉准後將以電子與平面媒體實施宣導，並於地緣區域辦理說明會。</text:p>
      <text:p text:style-name="P241">第17條<text:s text:c="2"/>其他未盡事宜悉依本校學則、相關規定及運動績優學生招生簡章規定辦理。</text:p>
      <text:p text:style-name="P242">第18條<text:s text:c="2"/>本規定經本校招生委員會會議通過及校長核定，並報請教育部核定後實施，修訂時亦同。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「碩士班研究生入學獎助學金獎勵辦法」</dc:title>
    <dc:subject/>
    <meta:initial-creator>user</meta:initial-creator>
    <dc:creator>Hank_luo</dc:creator>
    <meta:creation-date>2020-10-06T02:24:00Z</meta:creation-date>
    <dc:date>2020-10-06T05:53:00Z</dc:date>
    <meta:print-date>2016-10-31T02:03:00Z</meta:print-date>
    <meta:template xlink:href="Normal.dotm" xlink:type="simple"/>
    <meta:editing-cycles>5</meta:editing-cycles>
    <meta:editing-duration>PT0S</meta:editing-duration>
    <meta:document-statistic meta:page-count="3" meta:paragraph-count="5" meta:word-count="442" meta:character-count="2959" meta:row-count="21" meta:non-whitespace-character-count="2522"/>
  </office:meta>
</office:document-meta>
</file>