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style:line-height-at-least="0.1666in" fo:margin-right="0.0486in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end" style:line-height-at-least="0.1666in" fo:margin-right="0.0486in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內文" style:family="paragraph">
      <style:paragraph-properties style:snap-to-layout-grid="false" fo:text-align="end" style:line-height-at-least="0.1666in" fo:margin-right="0.0486in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 fo:language="zh" fo:country="TW"/>
    </style:style>
    <style:style style:name="T19" style:parent-style-name="預設段落字型" style:family="text">
      <style:text-properties style:font-name-asian="標楷體" fo:font-size="10pt" style:font-size-asian="10pt" fo:language="zh" fo:country="TW"/>
    </style:style>
    <style:style style:name="T20" style:parent-style-name="預設段落字型" style:family="text">
      <style:text-properties style:font-name-asian="標楷體" fo:font-size="10pt" style:font-size-asian="10pt" fo:language="zh" fo:country="TW"/>
    </style:style>
    <style:style style:name="P21" style:parent-style-name="內文" style:family="paragraph">
      <style:paragraph-properties style:snap-to-layout-grid="false" fo:text-align="end" style:line-height-at-least="0.1666in" fo:margin-right="0.0486in" fo:text-indent="2in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 fo:language="zh" fo:country="TW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 fo:language="zh" fo:country="TW"/>
    </style:style>
    <style:style style:name="P27" style:parent-style-name="內文" style:family="paragraph">
      <style:paragraph-properties style:snap-to-layout-grid="false" fo:text-align="end" style:line-height-at-least="0.1666in" fo:margin-right="0.0486in" fo:text-indent="2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 fo:language="zh" fo:country="TW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 fo:language="zh" fo:country="TW"/>
    </style:style>
    <style:style style:name="P33" style:parent-style-name="內文" style:family="paragraph">
      <style:paragraph-properties fo:widows="2" fo:orphans="2" style:snap-to-layout-grid="false" style:line-height-at-least="0.1666in" fo:margin-left="0.375in" fo:text-indent="-0.37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widows="2" fo:orphans="2" style:snap-to-layout-grid="false" style:line-height-at-least="0.1666in" fo:margin-left="0.375in" fo:text-indent="-0.375in">
        <style:tab-stops>
          <style:tab-stop style:type="left" style:position="-0.125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P39" style:parent-style-name="本文縮排" style:family="paragraph">
      <style:paragraph-properties style:snap-to-layout-grid="false" style:line-height-at-least="0.1666in" fo:margin-left="0.7083in">
        <style:tab-stops/>
      </style:paragraph-properties>
    </style:style>
    <style:style style:name="T40" style:parent-style-name="預設段落字型" style:family="text">
      <style:text-properties style:font-size-complex="11pt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style:line-height-at-least="0.1666in" fo:text-indent="0.2722in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widows="2" fo:orphans="2" style:snap-to-layout-grid="false" style:line-height-at-least="0.1666in" fo:margin-left="0.8333in" fo:text-indent="-0.12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widows="2" fo:orphans="2" style:snap-to-layout-grid="false" style:line-height-at-least="0.1666in" fo:margin-left="0.8333in" fo:text-indent="-0.12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widows="2" fo:orphans="2" style:snap-to-layout-grid="false" style:line-height-at-least="0.1666in" fo:margin-left="0.8333in" fo:text-indent="-0.12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widows="2" fo:orphans="2" style:snap-to-layout-grid="false" style:line-height-at-least="0.1666in" fo:margin-left="0.8333in" fo:text-indent="-0.125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widows="2" fo:orphans="2" style:snap-to-layout-grid="false" style:line-height-at-least="0.1666in" fo:margin-left="0.8333in" fo:text-indent="-0.12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style:line-height-at-least="0.1666in" fo:text-indent="0.2715in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style:line-height-at-least="0.1666in" fo:margin-left="0.7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widows="2" fo:orphans="2" style:snap-to-layout-grid="false" style:line-height-at-least="0.1666in" fo:margin-left="0.8333in" fo:text-indent="-0.125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widows="2" fo:orphans="2" style:snap-to-layout-grid="false" style:line-height-at-least="0.1666in" fo:margin-left="0.8333in" fo:text-indent="-0.125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style:line-height-at-least="0.1666in" fo:margin-left="0.5in" fo:text-indent="-0.208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style:line-height-at-least="0.1666in" fo:margin-left="0.75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style:line-height-at-least="0.1666in" fo:text-indent="0.2618in" fo:background-color="#FFFFFF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style:line-height-at-least="0.1666in" fo:margin-left="0.7416in" fo:text-indent="-0.3333in" fo:background-color="#FFFFFF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東南科技大學在校生學業預警及輔導實施要點</text:span></text:p>
      <text:p text:style-name="P3"><text:span text:style-name="T4">84</text:span><text:span text:style-name="T5">學年度第</text:span><text:span text:style-name="T6">2</text:span><text:span text:style-name="T7">學期校務會議通過（</text:span><text:span text:style-name="T8">85.06.12</text:span><text:span text:style-name="T9">）</text:span></text:p>
      <text:p text:style-name="P10"><text:span text:style-name="T11">94</text:span><text:span text:style-name="T12">學年度教務會議修正通過（</text:span><text:span text:style-name="T13">95.3.29.</text:span><text:span text:style-name="T14">）</text:span></text:p>
      <text:p text:style-name="P15"><text:span text:style-name="T16">95</text:span><text:span text:style-name="T17">學年度</text:span><text:span text:style-name="T18">教務會議修訂通過（</text:span><text:span text:style-name="T19">95.11.22</text:span><text:span text:style-name="T20">）</text:span></text:p>
      <text:p text:style-name="P21"><text:span text:style-name="T22">96</text:span><text:span text:style-name="T23">學年度教務會議修訂</text:span><text:span text:style-name="T24">通過（</text:span><text:span text:style-name="T25">96.10.03</text:span><text:span text:style-name="T26">）</text:span></text:p>
      <text:p text:style-name="P27"><text:span text:style-name="T28">99</text:span><text:span text:style-name="T29">學年度教務會議修訂</text:span><text:span text:style-name="T30">通過（</text:span><text:span text:style-name="T31">99.11.03</text:span><text:span text:style-name="T32">）</text:span></text:p>
      <text:list text:style-name="LFO1" text:continue-numbering="true">
        <text:list-item>
          <text:p text:style-name="P33"><text:span text:style-name="T34">主旨：</text:span></text:p>
        </text:list-item>
      </text:list>
      <text:p text:style-name="P35"><text:span text:style-name="T36">為維護學生學習品質並加強學生學業輔導機制，以維護及落實學生學習成效。</text:span></text:p>
      <text:list text:style-name="LFO1" text:continue-numbering="true">
        <text:list-item>
          <text:p text:style-name="P37"><text:span text:style-name="T38">對象：</text:span></text:p>
        </text:list-item>
      </text:list>
      <text:p text:style-name="P39">上學期學業成績二分之一以上學分不及格或期中考成績<text:span text:style-name="T40">三科</text:span>以上學分不及格，因為學習成效不佳可能遭受退學之學生。</text:p>
      <text:p text:style-name="P41"><text:span text:style-name="T42">三、</text:span><text:span text:style-name="T43"><text:s/></text:span><text:span text:style-name="T44">辦法：</text:span></text:p>
      <text:p text:style-name="P45"><text:span text:style-name="T46">（一）預警：</text:span></text:p>
      <text:p text:style-name="P47"><text:span text:style-name="T48">1.</text:span><text:span text:style-name="T49">教務處於每學期開學後將相關學生名單列印送交各系系辦公室、心輔室、各班導師及任課教師，針對這些學生加以適當輔導。</text:span></text:p>
      <text:p text:style-name="P50"><text:span text:style-name="T51">2.</text:span><text:span text:style-name="T52">教務處於期中考後儘速將期中考成績列印通知學生家長。</text:span></text:p>
      <text:p text:style-name="P53"><text:span text:style-name="T54">3.</text:span><text:span text:style-name="T55">教務處列印期中考各班成績總表提供各單位參考、分析。</text:span></text:p>
      <text:p text:style-name="P56"><text:span text:style-name="T57">4.</text:span><text:span text:style-name="T58">教務處於期中考後列印期中考成績</text:span><text:span text:style-name="T59">三科</text:span><text:span text:style-name="T60">以上不及格學生名單送交各系系辦公室、教學資源中心、心輔室、各班導師及任課教師，針對這些學生加以適當輔導。</text:span></text:p>
      <text:p text:style-name="P61"><text:span text:style-name="T62">5.</text:span><text:span text:style-name="T63">導師主動聯絡家長，告知學生學習狀況，共謀補救措施，必要</text:span><text:span text:style-name="T64">時請系上召開學習成效不佳學生之家長座談會。</text:span></text:p>
      <text:p text:style-name="P65"><text:span text:style-name="T66">（二）輔導：</text:span></text:p>
      <text:p text:style-name="P67"><text:span text:style-name="T68">各系主任於取得期中考成績三科以上不及格學生名單後，應召集各班導師及任課教師，針對這些學生加以適當輔導：</text:span></text:p>
      <text:p text:style-name="P69"><text:span text:style-name="T70">1.</text:span><text:span text:style-name="T71">國文、英文、微積分委請教學資源中心開設課後輔導班。</text:span></text:p>
      <text:p text:style-name="P72"><text:span text:style-name="T73">2.</text:span><text:span text:style-name="T74">專業科目委請任課教師開設相關科目課後輔導班。</text:span></text:p>
      <text:p text:style-name="P75"><text:span text:style-name="T76">（三）延緩評定學期成績：</text:span></text:p>
      <text:p text:style-name="P77"><text:span text:style-name="T78">任課教師得對該科表現未達預期的學生加強輔導，其成績可延緩評定，成績冊上暫以「</text:span><text:span text:style-name="T79">I</text:span><text:span text:style-name="T80">」（</text:span><text:span text:style-name="T81">Incomplete</text:span><text:span text:style-name="T82">）註記。</text:span></text:p>
      <text:p text:style-name="P83"><text:span text:style-name="T84">（四）退選機制：</text:span></text:p>
      <text:p text:style-name="P85"><text:span text:style-name="T86"><text:s text:c="4"/></text:span><text:span text:style-name="T87">學生若經各方輔導仍有學習障礙，依學生選課辦法得於</text:span><text:span text:style-name="T88">第五、十三週</text:span><text:span text:style-name="T89">當週內申請退選，經審查同意後註銷該科目選課紀錄</text:span><text:span text:style-name="T90">，</text:span><text:span text:style-name="T91">其退選後之學分數不得低於最低應修學分數，且不得申請退費，該課程退選前之缺曠課記錄不得註銷。</text:span></text:p>
      <text:p text:style-name="P92"><text:span text:style-name="T93">四、</text:span><text:span text:style-name="T94"><text:s/></text:span><text:span text:style-name="T95">本實施要點經教務會議通過，陳請校長核定後實施，修正時亦同。</text:span>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5833in" fo:text-indent="-0.5638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1.1034in" fo:margin-right="-0.4548in" fo:text-indent="-0.6666in">
        <style:tab-stops/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3" style:display-name="本文縮排 3" style:family="paragraph" style:parent-style-name="內文">
      <style:paragraph-properties fo:margin-left="1.0826in" fo:text-indent="-0.832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style:font-size-complex="10pt" fo:hyphenate="false"/>
    </style:style>
    <style:style style:name="E" style:display-name="123" style:family="paragraph" style:parent-style-name="HTML預設格式">
      <style:paragraph-properties style:snap-to-layout-grid="false" fo:margin-left="1.6666in" fo:text-indent="-0.3333in">
        <style:tab-stops>
          <style:tab-stop style:type="left" style:position="-1.0305in"/>
          <style:tab-stop style:type="left" style:position="-0.3944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  <style:text-properties style:font-name="標楷體"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段落一" style:display-name="段落一" style:family="paragraph" style:parent-style-name="內文">
      <style:paragraph-properties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段落四" style:display-name="段落四" style:family="paragraph" style:parent-style-name="內文">
      <style:paragraph-properties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頁尾"><text:s text:c="4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技術學院學則</dc:title>
    <dc:description/>
    <dc:subject/>
    <meta:initial-creator>user</meta:initial-creator>
    <dc:creator>Hank_luo</dc:creator>
    <meta:creation-date>2020-10-06T02:27:00Z</meta:creation-date>
    <dc:date>2020-10-06T06:48:00Z</dc:date>
    <meta:print-date>2009-12-08T01:1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22" meta:character-count="819" meta:row-count="5" meta:non-whitespace-character-count="698"/>
  </office:meta>
</office:document-meta>
</file>