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0062in" fo:text-indent="-1.00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New Gulim" fo:font-weight="bold" style:font-weight-asian="bold" fo:letter-spacing="-0.0069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8pt" style:font-size-asian="18pt" style:font-size-complex="18pt"/>
    </style:style>
    <style:style style:name="P6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fo:margin-left="0.5583in" fo:text-indent="-0.55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end" fo:margin-left="0.5583in" fo:text-indent="-0.5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" style:parent-style-name="內文" style:list-style-name="LFO1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125in" fo:line-height="0.1527in" fo:text-indent="0.3333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125in" fo:line-height="0.152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125in" fo:line-height="0.1527in" fo:text-indent="0.3333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125in" fo:line-height="0.1527in" fo:text-indent="0.3333in"/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125in" fo:line-height="0.1527in" fo:text-indent="0.3333in"/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125in" fo:line-height="0.1527in" fo:text-inden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top="0.1041in" fo:margin-bottom="0.052in" fo:line-height="0.1527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top="0.1041in" fo:margin-bottom="0.052in" fo:line-height="0.152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style:snap-to-layout-grid="false" fo:text-align="justify" fo:margin-top="0.052in" fo:margin-bottom="0.052in" fo:line-height="0.1527in"/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style:snap-to-layout-grid="false" fo:text-align="justify" fo:margin-top="0.052in" fo:margin-bottom="0.052in" fo:line-height="0.1527in"/>
      <style:text-properties style:font-name="標楷體" style:font-name-asian="標楷體" style:letter-kerning="false"/>
    </style:style>
    <style:style style:name="P50" style:parent-style-name="內文" style:family="paragraph">
      <style:paragraph-properties fo:widows="2" fo:orphans="2" style:snap-to-layout-grid="false" fo:text-align="justify" fo:margin-top="0.052in" fo:margin-bottom="0.052in" fo:line-height="0.1527in"/>
      <style:text-properties style:font-name="標楷體" style:font-name-asian="標楷體" style:letter-kerning="false"/>
    </style:style>
    <style:style style:name="P51" style:parent-style-name="內文" style:family="paragraph">
      <style:paragraph-properties fo:text-align="justify" fo:margin-bottom="0.125in" fo:line-height="0.1527in"/>
      <style:text-properties style:font-name="標楷體" style:font-name-asian="標楷體"/>
    </style:style>
    <style:style style:name="P52" style:parent-style-name="內文" style:family="paragraph">
      <style:paragraph-properties fo:text-align="justify" fo:margin-bottom="0.125in" fo:line-height="0.1527in" fo:text-indent="0.3333in"/>
      <style:text-properties style:font-name="標楷體" style:font-name-asian="標楷體"/>
    </style:style>
    <style:style style:name="P53" style:parent-style-name="內文" style:list-style-name="LFO2" style:family="paragraph">
      <style:paragraph-properties fo:text-align="justify" fo:margin-bottom="0.125in" fo:line-height="0.1527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125in" fo:line-height="0.1527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南科技大學</text:span><text:span text:style-name="T3">身心障礙學生</text:span><text:span text:style-name="T4">獎學金獎勵</text:span><text:span text:style-name="T5">要點</text:span></text:p>
      <text:p text:style-name="P6">(中華民國95年12月13日獎助學金審查會議通過。)</text:p>
      <text:p text:style-name="P7">(中華民國96年10月17日學生事務會議通過。)</text:p>
      <text:p text:style-name="P8">(中華民國96年12月26日學生事務會議通過。)</text:p>
      <text:p text:style-name="P9"><text:span text:style-name="T10">(</text:span><text:span text:style-name="T11">中華民國</text:span><text:span text:style-name="T12">100</text:span><text:span text:style-name="T13">年</text:span><text:span text:style-name="T14">10</text:span><text:span text:style-name="T15">月</text:span><text:span text:style-name="T16">19</text:span><text:span text:style-name="T17">日獎助學金審查會議通過。</text:span><text:span text:style-name="T18">)</text:span></text:p>
      <text:p text:style-name="P19"><text:span text:style-name="T20">(</text:span><text:span text:style-name="T21">中華民國</text:span><text:span text:style-name="T22">100</text:span><text:span text:style-name="T23">年</text:span><text:span text:style-name="T24">11</text:span><text:span text:style-name="T25">月</text:span><text:span text:style-name="T26">09</text:span><text:span text:style-name="T27">日學生事務會議通過。</text:span><text:span text:style-name="T28">)</text:span></text:p>
      <text:p text:style-name="P29">(中華民國102年06月26日學生事務會議通過。)</text:p>
      <text:p text:style-name="P30"/>
      <text:list text:style-name="LFO1" text:continue-numbering="true">
        <text:list-item>
          <text:p text:style-name="P31">目的：</text:p>
        </text:list-item>
      </text:list>
      <text:p text:style-name="P32">本校學生本人領有身心障礙手冊且學業成績及品行表現優良者，給予獎勵。</text:p>
      <text:list text:style-name="LFO1" text:continue-numbering="true">
        <text:list-item>
          <text:p text:style-name="P33">申請條件：</text:p>
        </text:list-item>
      </text:list>
      <text:p text:style-name="P34">前一學期學業平均成績達70(含)分以上，操行成績達80分(含)以上，且該學期未曾遭</text:p>
      <text:p text:style-name="P35">記小過以上處分，(不含新生第一學期)。</text:p>
      <text:list text:style-name="LFO1" text:continue-numbering="true">
        <text:list-item>
          <text:p text:style-name="P36">審核：</text:p>
        </text:list-item>
      </text:list>
      <text:p text:style-name="P37">由獎助學金審查委員會審核。</text:p>
      <text:list text:style-name="LFO1" text:continue-numbering="true">
        <text:list-item>
          <text:p text:style-name="P38">名額：</text:p>
        </text:list-item>
      </text:list>
      <text:p text:style-name="P39">由獎助學金審查委員會酌情議決。</text:p>
      <text:list text:style-name="LFO1" text:continue-numbering="true">
        <text:list-item>
          <text:p text:style-name="P40">金額：</text:p>
        </text:list-item>
      </text:list>
      <text:p text:style-name="P41">每人每學期新台幣伍仟元整。</text:p>
      <text:p text:style-name="P42">六、每學期申請時間如下：</text:p>
      <text:p text:style-name="P43">（一）第一學期十一月底以前提出申請。</text:p>
      <text:p text:style-name="P44">（二）第二學期四月底以前前提出申請。</text:p>
      <text:p text:style-name="P45"><text:span text:style-name="T46">七、</text:span><text:span text:style-name="T47">檢附文件如下：</text:span></text:p>
      <text:p text:style-name="P48">（一）學生歷年成績表。</text:p>
      <text:p text:style-name="P49">（二）戶口名簿影本。</text:p>
      <text:p text:style-name="P50">（三）身心障礙學生殘障手冊影本。</text:p>
      <text:p text:style-name="P51">八、經費來源：</text:p>
      <text:p text:style-name="P52">視本校獎助學金預算編列定之。</text:p>
      <text:list text:style-name="LFO2" text:continue-numbering="true">
        <text:list-item>
          <text:p text:style-name="P53"><text:span text:style-name="T54">本辦法經學生獎助學金審查委員會訂定通過、學務會議通過，經陳請校長核定後公佈實</text:span></text:p>
        </text:list-item>
      </text:list>
      <text:p text:style-name="P55"><text:span text:style-name="T56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ank_luo</dc:creator>
    <meta:creation-date>2020-10-06T02:35:00Z</meta:creation-date>
    <dc:date>2020-10-06T07:34:00Z</dc:date>
    <meta:template xlink:href="Normal.dotm" xlink:type="simple"/>
    <meta:editing-cycles>4</meta:editing-cycles>
    <meta:editing-duration>PT180S</meta:editing-duration>
    <meta:document-statistic meta:page-count="1" meta:paragraph-count="1" meta:word-count="76" meta:character-count="511" meta:row-count="3" meta:non-whitespace-character-count="436"/>
  </office:meta>
</office:document-meta>
</file>