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16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5.1354in" style:use-optimal-column-width="false"/>
    </style:style>
    <style:style style:name="Table1" style:family="table" style:master-page-name="MP0">
      <style:table-properties style:width="7.127in" fo:margin-left="-0.5in" table:align="left"/>
    </style:style>
    <style:style style:name="TableRow5" style:family="table-row">
      <style:table-row-properties style:min-row-height="0.4895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8.059in" style:use-optimal-row-height="false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style:text-autospace="none" fo:margin-left="0.3333in" fo:text-inden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fo:margin-left="0.3333in" fo:text-inden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0277in" fo:margin-bottom="0.0277in"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0277in" fo:margin-bottom="0.0277in"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0277in" fo:margin-bottom="0.0277in"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0277in" fo:margin-bottom="0.0277in"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277in" fo:margin-bottom="0.0277in"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277in" fo:margin-bottom="0.0277in" fo:line-height="0.2222in" fo:margin-left="0.75in">
        <style:tab-stops>
          <style:tab-stop style:type="left" style:position="-0.6861in"/>
          <style:tab-stop style:type="left" style:position="0.4805in"/>
          <style:tab-stop style:type="left" style:position="0.5638in"/>
          <style:tab-stop style:type="left" style:position="0.6472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0277in" fo:margin-bottom="0.0277in" fo:line-height="0.2222in">
        <style:tab-stops>
          <style:tab-stop style:type="left" style:position="0.0638in"/>
          <style:tab-stop style:type="left" style:position="1.2305in"/>
          <style:tab-stop style:type="left" style:position="1.3138in"/>
          <style:tab-stop style:type="left" style:position="1.397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0277in" fo:margin-bottom="0.0277in" fo:line-height="0.2222in" fo:margin-left="0.75in">
        <style:tab-stops>
          <style:tab-stop style:type="left" style:position="-0.6861in"/>
          <style:tab-stop style:type="left" style:position="0.4805in"/>
          <style:tab-stop style:type="left" style:position="0.5638in"/>
          <style:tab-stop style:type="left" style:position="0.6472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6.6937in"/>
    </style:style>
    <style:style style:name="Table67" style:family="table">
      <style:table-properties style:width="6.6937in" fo:margin-left="0in" table:align="left"/>
    </style:style>
    <style:style style:name="TableRow69" style:family="table-row">
      <style:table-row-properties style:min-row-height="6.4888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style:text-autospace="none" fo:text-indent="0.3333in"/>
      <style:text-properties style:font-name="標楷體" style:font-name-asian="標楷體"/>
    </style:style>
    <style:style style:name="P88" style:parent-style-name="內文" style:family="paragraph">
      <style:paragraph-properties fo:widows="2" fo:orphans="2" style:text-autospace="none" fo:text-indent="0.3333in"/>
      <style:text-properties style:font-name="標楷體" style:font-name-asian="標楷體"/>
    </style:style>
    <style:style style:name="P89" style:parent-style-name="內文" style:family="paragraph">
      <style:paragraph-properties fo:widows="2" fo:orphans="2" style:text-autospace="none" fo:text-indent="0.3333in"/>
      <style:text-properties style:font-name="標楷體" style:font-name-asian="標楷體"/>
    </style:style>
    <style:style style:name="P90" style:parent-style-name="內文" style:family="paragraph">
      <style:paragraph-properties fo:widows="2" fo:orphans="2" style:text-autospace="none" fo:text-indent="0.3333in"/>
      <style:text-properties style:font-name="標楷體" style:font-name-asian="標楷體"/>
    </style:style>
    <style:style style:name="P91" style:parent-style-name="內文" style:family="paragraph">
      <style:paragraph-properties fo:widows="2" fo:orphans="2" style:text-autospace="none" fo:text-indent="0.3333in"/>
      <style:text-properties style:font-name="標楷體" style:font-name-asian="標楷體"/>
    </style:style>
    <style:style style:name="P92" style:parent-style-name="內文" style:family="paragraph">
      <style:paragraph-properties fo:widows="2" fo:orphans="2" style:text-autospace="none" fo:text-indent="0.3333in"/>
      <style:text-properties style:font-name="標楷體" style:font-name-asian="標楷體"/>
    </style:style>
    <style:style style:name="P93" style:parent-style-name="內文" style:family="paragraph">
      <style:paragraph-properties fo:widows="2" fo:orphans="2"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 style:text-autospace="none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widows="2" fo:orphans="2"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 style:text-autospace="none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東南科技大學學生急難救助實施要點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 table:number-columns-spanned="2">
            <text:p text:style-name="P15"><text:span text:style-name="T16"><text:s text:c="51"/></text:span><text:span text:style-name="T17">94</text:span><text:span text:style-name="T18">學年度第</text:span><text:span text:style-name="T19">2</text:span><text:span text:style-name="T20">學期第</text:span><text:span text:style-name="T21">3</text:span><text:span text:style-name="T22">次行政會議通過</text:span><text:span text:style-name="T23">(95.4.25.)</text:span></text:p>
            <text:p text:style-name="P24"><text:s text:c="42"/>96學年度第1學期第5次行政會議修訂通過96.10.23.)</text:p>
            <text:p text:style-name="P25"><text:s text:c="42"/>97學年度第1學期第3次行政會議修訂通過(97.9.30)</text:p>
            <text:p text:style-name="P26"><text:s text:c="41"/>98學年度第2學期第2次行政會議修訂通過(99.03.23)</text:p>
            <text:p text:style-name="P27"><text:s text:c="41"/>99學年度第1學期第4次行政會議修訂通過(99.10.19)</text:p>
            <text:p text:style-name="P28"><text:s text:c="39"/>102學年度第1學期第10次行政會議修訂通過(102.12.31)</text:p>
            <text:p text:style-name="P29"><text:s text:c="3"/></text:p>
            <text:p text:style-name="P30"><text:span text:style-name="T31">一、目的：</text:span><text:span text:style-name="T32"><text:s text:c="23"/></text:span></text:p>
            <text:p text:style-name="P33">適時援助受困學生，使能安心繼續完成學業，特訂定學生急難救助實施要點（以下簡稱本要點）。</text:p>
            <text:p text:style-name="P34">二、急難救助對象：<text:line-break/>本校在學學生具下列條件之一者，得申請之：<text:line-break/>(一)、傷病救助方面﹝係指個人﹞：</text:p>
            <text:p text:style-name="P35">遭遇意外傷害或死亡者。<text:line-break/>(二)、生活救助方面（係指家庭一等親）：<text:line-break/><text:s text:c="3"/>1、家庭發生重大意外或遭受嚴重災害亟待救助者。<text:line-break/><text:s text:c="3"/>2、家庭突遭變故，生活陷入困境者。<text:line-break/>(三)、其他：<text:line-break/><text:tab/><text:s text:c="2"/>如遽遭重大事故，需用巨款時，得以專案申請救助，救助金額由委員會核<text:s/></text:p>
            <text:p text:style-name="P36">定，必要時得臨時擴大募捐應急。</text:p>
            <text:p text:style-name="P37">三、急難救助金額：</text:p>
            <text:p text:style-name="P38"><text:s/>(一)、傷病救助方面（係指學生個人）：<text:line-break/><text:s text:c="6"/>1、因病(意外)住院，慰問金為新台幣壹仟伍佰元整，加護病房參仟元整為原則。</text:p>
            <text:p text:style-name="P39"><text:s text:c="6"/>2、於住加護病房後而身故者，慰問金壹萬元整。</text:p>
            <text:p text:style-name="P40"><text:s text:c="6"/>3、以身故申請者，低收入戶學生救助金額為新台幣參萬元整，其他為新台幣壹</text:p>
            <text:p text:style-name="P41"><text:s text:c="9"/>萬伍仟元整。</text:p>
            <text:p text:style-name="P42"><text:s/>(二)、生活救助方面（係指家庭一等親）：</text:p>
            <text:p text:style-name="P43"><text:s text:c="6"/>1、以身故申請者</text:p>
            <text:p text:style-name="P44">(1)低收入戶身份學生救助金額為新台幣參萬元整。</text:p>
            <text:p text:style-name="P45"><text:s text:c="9"/>(2)弱勢身份學生為新台幣壹萬伍仟元整。</text:p>
            <text:p text:style-name="P46">(3)其他身份為新台幣柒仟元整。<text:s text:c="5"/></text:p>
            <text:p text:style-name="P47"><text:s text:c="9"/>(4)兄弟姐妹身故，無補助。若為家庭經濟主要來源，可於其他項下提專案</text:p>
            <text:p text:style-name="P48"><text:s text:c="12"/>處理。</text:p>
            <text:p text:style-name="P49"><text:span text:style-name="T50"><text:s text:c="6"/></text:span><text:span text:style-name="T51">2</text:span><text:span text:style-name="T52">、</text:span><text:span text:style-name="T53">家庭經濟生活，暫時陷入困境者，以專案申請暫時性濟助。</text:span></text:p>
            <text:p text:style-name="內文"><text:span text:style-name="T54"><text:s text:c="9"/></text:span><text:span text:style-name="T55">(1)</text:span><text:span text:style-name="T56">低收入戶身份學生救助金額為新台幣壹萬伍仟元整。</text:span></text:p>
            <text:p text:style-name="P57"><text:s text:c="9"/>(2)弱勢身份學生救助金額為新台幣壹萬元整。</text:p>
            <text:p text:style-name="內文"><text:span text:style-name="T58"><text:s text:c="9"/>(3)</text:span><text:span text:style-name="T59">其他身份</text:span><text:span text:style-name="T60">學生救助金額為新台幣伍仟元整。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<text:s/></text:span></text:p>
          </table:table-cell>
          <table:covered-table-cell/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<text:s text:c="3"/></text:span><text:span text:style-name="T73">四、急難救助金之申請：</text:span><text:span text:style-name="T74"><text:line-break/></text:span><text:span text:style-name="T75">(</text:span><text:span text:style-name="T76">一</text:span><text:span text:style-name="T77">)</text:span><text:span text:style-name="T78">、承辦單位：</text:span><text:span text:style-name="T79"><text:line-break/></text:span><text:span text:style-name="T80"><text:s text:c="4"/>1</text:span><text:span text:style-name="T81">、日間部學生由本校學生事務處課外活動指導組負責辦</text:span><text:span text:style-name="T82">理。</text:span><text:span text:style-name="T83"><text:line-break/></text:span><text:span text:style-name="T84"><text:s text:c="4"/>2</text:span><text:span text:style-name="T85">、進修部、進修學院、進修專校由進修部、進修學院、進修專校學生事務組受理申</text:span></text:p>
            <text:p text:style-name="P86"><text:s text:c="11"/>請，資料彙送日間部學生事務處課外活動指導組統一辦理。<text:line-break/><text:s text:c="4"/>3、各承辦單位之承辦人員均為當然委員。</text:p>
            <text:p text:style-name="P87">(二)、申請程序：<text:line-break/><text:tab/><text:s text:c="6"/>由本人出具申請書並附相關資料(家庭年收入未達70萬元整須有國稅局開立之最</text:p>
            <text:p text:style-name="P88"><text:s text:c="6"/>近年度全國檔各類所得總歸戶清單及戶籍謄本，已於本校該年度申請合格者除</text:p>
            <text:p text:style-name="P89"><text:s text:c="6"/>外)。送交導師，須經科系主任、學生事務處、課外活動指導組（或進修部、進修</text:p>
            <text:p text:style-name="P90"><text:s text:c="6"/>學院、進修專校學生事務組）查證屬實；或由該班導師或科系主任出具申請書並</text:p>
            <text:p text:style-name="P91"><text:s text:c="6"/>附相關資料，送交學生事務處課外活動指導組（或進修部、進修學院、進修專校</text:p>
            <text:p text:style-name="P92"><text:s text:c="6"/>學生事務組）。</text:p>
            <text:p text:style-name="P93"><text:s text:c="3"/>五、審查與核定：<text:line-break/>(一)、審核：本校學生申請急難救助金之審核，由本校「獎補助學金審查委員會」為之。<text:line-break/>(二)、程序：<text:line-break/><text:s text:c="4"/>1、申請案件經導師，科系主任及課外活動指導組查證屬實，學生提出完整申請資料</text:p>
            <text:p text:style-name="P94"><text:span text:style-name="T95"><text:s text:c="11"/></text:span><text:span text:style-name="T96">後如符合申請條件者於七個工作天內完成急難救助</text:span><text:span text:style-name="T97">金發放作業。</text:span><text:span text:style-name="T98"><text:line-break/></text:span><text:span text:style-name="T99"><text:s text:c="4"/>2</text:span><text:span text:style-name="T100">、急難救助金由課外活動指導組承辦人員領取交由導師，或由申請人領取</text:span><text:span text:style-name="T101">，請導師</text:span></text:p>
            <text:p text:style-name="P102"><text:s text:c="11"/>親自前往急難學生家裡慰問。<text:line-break/><text:s text:c="4"/>3、急難慰問金最高額度為新台幣參仟元整，由導師或教官於事發後立即至出納組領</text:p>
            <text:p text:style-name="P103"><text:s text:c="11"/>取，並親自前往慰問時發放。<text:line-break/><text:s text:c="4"/>4、所有申請案件俟適當時提交委員會追認。</text:p>
            <text:p text:style-name="P104"><text:s text:c="3"/>六、經費來源：<text:line-break/>(一)、本校師生、員工之自願捐助。<text:line-break/>(二)、學生家長及社會各界熱心人士捐助。<text:line-break/>(三)、本校校友會之捐助。<text:line-break/>(四)、急難救助金之提撥在本校學生就學補助金項下支付。</text:p>
            <text:p text:style-name="P105"><text:span text:style-name="T106"><text:s text:c="3"/></text:span><text:span text:style-name="T107">七、核定與實施急難救助金：</text:span><text:span text:style-name="T108"><text:line-break/></text:span><text:span text:style-name="T109"><text:s text:c="5"/></text:span><text:span text:style-name="T110">本要點經獎助學金審查會議、學務會議、行政會議通過，陳請校長核定後實施，修正</text:span></text:p>
            <text:p text:style-name="P111"><text:s text:c="7"/>時亦同。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二)</dc:title>
    <dc:subject/>
    <meta:initial-creator>MOE</meta:initial-creator>
    <dc:creator>Hank_luo</dc:creator>
    <meta:creation-date>2020-10-06T02:39:00Z</meta:creation-date>
    <dc:date>2020-10-06T07:41:00Z</dc:date>
    <meta:print-date>2013-12-26T02:51:00Z</meta:print-date>
    <meta:template xlink:href="Normal.dotm" xlink:type="simple"/>
    <meta:editing-cycles>5</meta:editing-cycles>
    <meta:editing-duration>PT120S</meta:editing-duration>
    <meta:document-statistic meta:page-count="2" meta:paragraph-count="4" meta:word-count="309" meta:character-count="2069" meta:row-count="14" meta:non-whitespace-character-count="1764"/>
  </office:meta>
</office:document-meta>
</file>