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0062in" fo:text-indent="-1.00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New Gulim" fo:font-weight="bold" style:font-weight-asian="bold" fo:letter-spacing="-0.0069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8pt" style:font-size-asian="18pt" style:font-size-complex="18pt"/>
    </style:style>
    <style:style style:name="P6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margin-left="0.5583in" fo:text-indent="-0.55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margin-left="0.5583in" fo:text-indent="-0.5583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.125in" fo:line-height="0.2361in"/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.125in" fo:line-height="0.2361in"/>
      <style:text-properties style:font-name="標楷體" style:font-name-asian="標楷體"/>
    </style:style>
    <style:style style:name="P27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1041in" fo:margin-bottom="0.052in" fo:line-heigh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snap-to-layout-grid="false" fo:text-align="justify" fo:margin-top="0.052in" fo:margin-bottom="0.052in" fo:line-height="0.1666in"/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snap-to-layout-grid="false" fo:text-align="justify" fo:margin-top="0.052in" fo:margin-bottom="0.052in" fo:line-height="0.1666in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snap-to-layout-grid="false" fo:text-align="justify" fo:margin-top="0.052in" fo:margin-bottom="0.052in" fo:line-height="0.1666in"/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125in" fo:line-height="0.1666in" fo:text-indent="0.3333in"/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margin-bottom="0.125in"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bottom="0.125in" fo:line-height="0.1666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南科技大學</text:span><text:span text:style-name="T3">清寒學生</text:span><text:span text:style-name="T4">獎學金獎勵</text:span><text:span text:style-name="T5">要點</text:span></text:p>
      <text:p text:style-name="P6">(中華民國95年12月13日獎助學金審查會議通過。)</text:p>
      <text:p text:style-name="P7">(中華民國96年10月17日學生事務會議通過。)</text:p>
      <text:p text:style-name="P8"><text:span text:style-name="T9">(</text:span><text:span text:style-name="T10">中華民國</text:span><text:span text:style-name="T11">97</text:span><text:span text:style-name="T12">年</text:span><text:span text:style-name="T13">4</text:span><text:span text:style-name="T14">月</text:span><text:span text:style-name="T15">18</text:span><text:span text:style-name="T16">日學生事務會議通過。</text:span><text:span text:style-name="T17">)</text:span></text:p>
      <text:p text:style-name="P18">(中華民國100年10月19日獎助學金審查會議通過。)</text:p>
      <text:p text:style-name="P19">(中華民國100年11月09日學生事務會議通過。)</text:p>
      <text:p text:style-name="P20">(中華民國102年06月26日學生事務會議通過。)</text:p>
      <text:p text:style-name="P21"/>
      <text:p text:style-name="P22">一、目的：</text:p>
      <text:p text:style-name="P23"><text:s text:c="4"/>為獎勵本校領有低收入戶證明且學業成績及品行表現優良同學。</text:p>
      <text:p text:style-name="P24">二、申請條件：</text:p>
      <text:p text:style-name="P25"><text:s text:c="4"/>前一學期學業平均成績達70(含)分以上，操行成績達80分(含)以上，該學期未曾遭記</text:p>
      <text:p text:style-name="P26"><text:s text:c="4"/>小過以上處分，(不含新生第一學期)。</text:p>
      <text:p text:style-name="P27">三、審核：</text:p>
      <text:p text:style-name="P28"><text:s text:c="4"/>由獎助學金審查委員會審核。</text:p>
      <text:p text:style-name="P29">四、名額：</text:p>
      <text:p text:style-name="P30"><text:s text:c="4"/>由獎助學金審查委員會決定之。</text:p>
      <text:p text:style-name="P31">五、金額：</text:p>
      <text:p text:style-name="P32"><text:s text:c="4"/>每名新台幣伍仟元整。</text:p>
      <text:p text:style-name="P33">六、每學期申請時間如下：</text:p>
      <text:p text:style-name="P34">（一）第一學期十一月底以前辦理。</text:p>
      <text:p text:style-name="P35">（二）第二學期四月底以前辦理。</text:p>
      <text:p text:style-name="P36"><text:span text:style-name="T37">七、</text:span><text:span text:style-name="T38">檢附證明如下：</text:span></text:p>
      <text:p text:style-name="P39">（一）學生歷年成績表。</text:p>
      <text:p text:style-name="P40">（二）低收入戶證明。</text:p>
      <text:p text:style-name="P41">（三）戶口名簿影本。</text:p>
      <text:p text:style-name="P42">八、經費來源：</text:p>
      <text:p text:style-name="P43">依本校獎助學金預算編定。</text:p>
      <text:list text:style-name="LFO1" text:continue-numbering="true">
        <text:list-item>
          <text:p text:style-name="P44"><text:span text:style-name="T45">本要點經學生獎助學金審查委員會會議通過、學務會議通過，陳請校長核定後公佈實施，</text:span></text:p>
        </text:list-item>
      </text:list>
      <text:p text:style-name="P46"><text:span text:style-name="T47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ank_luo</dc:creator>
    <meta:creation-date>2020-10-06T02:41:00Z</meta:creation-date>
    <dc:date>2020-10-06T07:49:00Z</dc:date>
    <meta:template xlink:href="Normal.dotm" xlink:type="simple"/>
    <meta:editing-cycles>4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