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1.2375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4125in" style:use-optimal-column-width="false"/>
    </style:style>
    <style:style style:name="Table2" style:family="table">
      <style:table-properties style:width="7.0305in" fo:margin-left="0in" table:align="center"/>
    </style:style>
    <style:style style:name="TableRow15" style:family="table-row">
      <style:table-row-properties style:min-row-height="0.3395in"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0333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2909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>
        <style:tab-stops>
          <style:tab-stop style:type="left" style:position="0.2305in"/>
        </style:tab-stops>
      </style:paragraph-properties>
    </style:style>
    <style:style style:name="T77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4" style:family="table-row">
      <style:table-row-properties style:min-row-height="2.1979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5833in"/>
      <style:text-properties style:font-name="標楷體" style:font-name-asian="標楷體"/>
    </style:style>
    <style:style style:name="P106" style:parent-style-name="內文" style:family="paragraph">
      <style:paragraph-properties fo:text-indent="0.6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indent="0.6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4.4715in" style:use-optimal-row-height="false" fo:keep-together="always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625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<text:s/>南<text:s/>科<text:s/>技<text:s/>大<text:s/>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內文"><text:span text:style-name="T17"><text:s/></text:span><text:span text:style-name="T18">傳閱區</text:span><text:span text:style-name="T19"><text:s text:c="5"/></text:span><text:span text:style-name="T20">列入移交</text:span><text:span text:style-name="T21"><text:s text:c="11"/></text:span><text:span text:style-name="T22"><text:s text:c="2"/></text:span><text:span text:style-name="T23">標</text:span><text:span text:style-name="T24"><text:s text:c="2"/></text:span><text:span text:style-name="T25">準</text:span><text:span text:style-name="T26"><text:s text:c="2"/></text:span><text:span text:style-name="T27">書</text:span><text:span text:style-name="T2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編</text:p>
            <text:p text:style-name="P31">號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>
            <text:p text:style-name="P35">頁次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/>會簽區</text:p>
          </table:table-cell>
          <table:table-cell table:style-name="TableCell54" table:number-columns-spanned="2">
            <text:p text:style-name="P55">機密等級</text:p>
          </table:table-cell>
          <table:covered-table-cell/>
          <table:table-cell table:style-name="TableCell56" table:number-columns-spanned="3" table:number-rows-spanned="2">
            <text:p text:style-name="P57">東南科技大學</text:p>
            <text:p text:style-name="P58"><text:span text:style-name="T59">學生定期察看輔導辦法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修訂日期：</text:span><text:span text:style-name="T63">103</text:span><text:span text:style-name="T64">年</text:span><text:span text:style-name="T65">6</text:span><text:span text:style-name="T66">月</text:span><text:span text:style-name="T67">3</text:span><text:span text:style-name="T68">日</text:span></text:p>
          </table:table-cell>
          <table:covered-table-cell/>
          <table:covered-table-cell/>
          <table:covered-table-cell/>
          <table:table-cell table:style-name="TableCell69">
            <text:p text:style-name="P70">版次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</text:span><text:span text:style-name="T78">機密</text:span><text:span text:style-name="T79"></text:span><text:span text:style-name="T80">一般</text:span>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6">
            <text:p text:style-name="P83">公佈日期：<text:s/>89 <text:s/>年<text:s/>6<text:s/>月<text:s text:c="2"/>19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 table:number-rows-spanned="2">
            <text:p text:style-name="P87">89年6月19日88學年度第二學期第九次行政會議通過</text:p>
            <text:p text:style-name="P88">96年3月20日95學年度第二學期第二次行政會議通過</text:p>
            <text:p text:style-name="P89">97年1月<text:s/>8日96學年度第一學期第10次行政會議通過</text:p>
            <text:p text:style-name="P90">103年6月3日102學年度第2學期第7次行政會議通過</text:p>
            <text:p text:style-name="P91">第1條、目的：為輔導本校定期察看學生，特訂定本辦法。</text:p>
            <text:p text:style-name="P92">第2條、定期察看：</text:p>
            <text:p text:style-name="P93"><text:s text:c="8"/>ㄧ、當學期末操行成績不及格（50～59分）之學生，經學生獎懲審議委員會表</text:p>
            <text:p text:style-name="P94"><text:s text:c="12"/>決通過即施以定期察看。</text:p>
            <text:p text:style-name="P95"><text:span text:style-name="T96"><text:s text:c="8"/></text:span><text:span text:style-name="T97">二、繼續定期察看學生經兩個學期考核後，其期末操行成績為</text:span><text:span text:style-name="T98">60</text:span><text:span text:style-name="T99">分（含）以上者，其繼續定期察看處分得予撤銷</text:span><text:span text:style-name="T100">；</text:span><text:span text:style-name="T101">59</text:span><text:span text:style-name="T102">分（含）以下者得勒令退學，</text:span><text:span text:style-name="T103">惟經獎懲委員會決議繼續定察者則不在此限。</text:span></text:p>
            <text:p text:style-name="P104">第3條、每學期進行一次定期察看處分之審查。定察生於其後之期末操行成績達80分</text:p>
            <text:p text:style-name="P105">（含）以上時，應提請學生獎懲審議委員會撤銷定期察看，滿60分（含）至79</text:p>
            <text:p text:style-name="P106"><text:span text:style-name="T107">分（含）者則為繼續定期察看，</text:span><text:span text:style-name="T108">59</text:span><text:span text:style-name="T109">分（含）以下者則勒令退學，</text:span><text:span text:style-name="T110">惟經獎懲委員</text:span></text:p>
            <text:p text:style-name="P111"><text:span text:style-name="T112">會決議繼續定察者則不在此限。</text:span></text:p>
            <text:p text:style-name="P113">第4條、每學期開學後，將上學期定期察看或繼續定期察看學生名單提供給各班導師、系教官、心輔老師、系主任、副學務長、學務長等相關人員。</text:p>
            <text:p text:style-name="P114">第5條、學期中即加強對定期察看或繼續定期察看學生之輔導，並隨時觀察注意其是否有違反學校各項規定之行為或有違反之虞，以收防患未然之效。</text:p>
            <text:p text:style-name="P115">第6條、凡定期察看或繼續定期察看之學生，於學期中因獎懲累計記滿小過乙次，應簽處勒令退學簽核單，經校長核定後，即予以勒退。</text:p>
            <text:p text:style-name="P116"><text:span text:style-name="T117">第</text:span><text:span text:style-name="T118">7</text:span><text:span text:style-name="T119">條、本辦法經學務處學生事務會議通過，行政會議通過，陳請校長核定後實施，修訂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制</text:p>
            <text:p text:style-name="P128"/>
            <text:p text:style-name="P129">定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審</text:p>
            <text:p text:style-name="P134"/>
            <text:p text:style-name="P135">核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核</text:p>
            <text:p text:style-name="P140"/>
            <text:p text:style-name="P141">准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 南 技 術 學 院</dc:title>
    <dc:description/>
    <dc:subject/>
    <meta:initial-creator>SuperXP</meta:initial-creator>
    <dc:creator>Hank_luo</dc:creator>
    <meta:creation-date>2020-10-06T02:33:00Z</meta:creation-date>
    <dc:date>2020-10-06T06:56:00Z</dc:date>
    <meta:print-date>2014-06-05T03:1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8" meta:character-count="861" meta:row-count="6" meta:non-whitespace-character-count="734"/>
  </office:meta>
</office:document-meta>
</file>