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416in" style:line-height-at-leas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end" fo:margin-top="0.0416in" style:line-height-at-least="0.2083in"/>
      <style:text-properties style:font-name="標楷體" style:font-name-asian="標楷體" style:letter-kerning="false" fo:font-size="10pt" style:font-size-asian="10pt"/>
    </style:style>
    <style:style style:name="P6" style:parent-style-name="內文" style:family="paragraph">
      <style:paragraph-properties fo:widows="2" fo:orphans="2" style:snap-to-layout-grid="false" fo:text-align="end" fo:margin-top="0.0416in" style:line-height-at-least="0.2083in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New Gulim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New Gulim" style:letter-kerning="false" fo:font-size="10pt" style:font-size-asian="10pt"/>
    </style:style>
    <style:style style:name="P13" style:parent-style-name="內文" style:family="paragraph">
      <style:paragraph-properties fo:widows="2" fo:orphans="2" style:snap-to-layout-grid="false" fo:text-align="end" fo:margin-top="0.0416in" style:line-height-at-least="0.2083in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text-align="end" fo:margin-top="0.0416in" style:line-height-at-least="0.2083in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 fo:text-align="justify" fo:margin-top="0.0416in" style:line-height-at-least="0.2083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snap-to-layout-grid="false" fo:text-align="justify" fo:margin-top="0.0416in" style:line-height-at-least="0.2083in" fo:margin-left="0.6666in" fo:text-indent="-0.66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snap-to-layout-grid="false" fo:text-align="justify" fo:margin-top="0.0416in" style:line-height-at-least="0.2083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0416in" style:line-height-at-least="0.2083in" fo:margin-left="0.6666in" fo:text-indent="-0.6666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snap-to-layout-grid="false" fo:text-align="justify" fo:margin-top="0.0416in" style:line-height-at-least="0.2083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New Gulim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snap-to-layout-grid="false" fo:text-align="justify" fo:margin-top="0.0416in" style:line-height-at-least="0.2083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snap-to-layout-grid="false" fo:text-align="justify" fo:margin-top="0.0416in" style:line-height-at-least="0.2083in" fo:margin-left="0.5833in" fo:text-indent="-0.5833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snap-to-layout-grid="false" fo:text-align="justify" fo:margin-top="0.0416in" style:line-height-at-least="0.2083in" fo:text-indent="0.3333in"/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snap-to-layout-grid="false" fo:text-align="justify" fo:margin-top="0.0416in" style:line-height-at-least="0.2083in" fo:text-indent="0.3333in"/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snap-to-layout-grid="false" fo:text-align="justify" fo:margin-top="0.0416in" style:line-height-at-least="0.2083in" fo:text-indent="0.3333in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snap-to-layout-grid="false" fo:text-align="justify" fo:margin-top="0.0416in" fo:text-indent="0.5in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style:snap-to-layout-grid="false" fo:text-align="justify" fo:margin-top="0.0416in" fo:text-indent="0.5in"/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justify" fo:margin-top="0.0416in"/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style:snap-to-layout-grid="false" fo:text-align="justify" fo:margin-top="0.0416in" fo:margin-left="0.5833in" fo:text-indent="-0.5833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 fo:margin-bottom="0.125in" fo:line-height="0.1666in" fo:margin-left="0.3055in" fo:text-indent="-0.3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69in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125in" fo:line-height="0.1666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南科技大學失業勞工</text:span><text:span text:style-name="T3">工子女助學金</text:span><text:span text:style-name="T4">實施要點</text:span></text:p>
      <text:p text:style-name="P5"/>
      <text:p text:style-name="P6"><text:span text:style-name="T7"><text:s text:c="2"/>95</text:span><text:span text:style-name="T8">學年度第</text:span><text:span text:style-name="T9">1</text:span><text:span text:style-name="T10">學期</text:span><text:span text:style-name="T11">獎助學金審查會議通過</text:span><text:span text:style-name="T12">(95.12.13)</text:span></text:p>
      <text:p text:style-name="P13"><text:span text:style-name="T14"><text:s text:c="45"/></text:span><text:span text:style-name="T15"><text:s/></text:span><text:span text:style-name="T16">96</text:span><text:span text:style-name="T17">學年度學生事務會議通過</text:span><text:span text:style-name="T18">(96.10.17.)</text:span></text:p>
      <text:p text:style-name="P19"><text:span text:style-name="T20"><text:s text:c="47"/></text:span><text:span text:style-name="T21">96</text:span><text:span text:style-name="T22">學年度學生事務會議通過</text:span><text:span text:style-name="T23">(96.12.26.)</text:span></text:p>
      <text:p text:style-name="P24">一、依據：</text:p>
      <text:p text:style-name="P25"><text:s text:c="4"/>教育部台（九一）高（四）字第九一一五七二五四號函，為輔助本校非自願離職勞工子</text:p>
      <text:p text:style-name="P26">女就學，特定本辦法<text:s/>。</text:p>
      <text:p text:style-name="P27">二、目的：</text:p>
      <text:p text:style-name="P28"><text:span text:style-name="T29"><text:s text:c="4"/></text:span><text:span text:style-name="T30">經濟不景氣，為免其父母或</text:span><text:span text:style-name="T31">監護人因非自願離職問題</text:span><text:span text:style-name="T32">影響學生就學，用以協助學生順利</text:span></text:p>
      <text:p text:style-name="P33">就學。</text:p>
      <text:p text:style-name="P34">三、申請條件：</text:p>
      <text:p text:style-name="P35">凡具有本校正式學籍學生（不含各類在職班），其父母或監護人符合下列條件之一，且</text:p>
      <text:p text:style-name="P36">未領取政府各類學雜費就學減免優待補助（各級政府補助就讀私校學生每學期伍仟元補</text:p>
      <text:p text:style-name="P37">助除外）、公教子女教育補助費及教育部失業勞工子女助學補助金者，均可申請補助。</text:p>
      <text:p text:style-name="P38">（一）因事業單位關廠、遷廠、休業、解散或破產宣告而離職者。</text:p>
      <text:p text:style-name="P39">（二）因勞動基準法第十一條、第十三條但書。<text:s/></text:p>
      <text:p text:style-name="P40">（三）因定期契約屆滿離職，逾一個月未能就業，且離職前一年內，契約期間合計滿六個月</text:p>
      <text:p text:style-name="P41">以上者，視為非自願離職。<text:s/></text:p>
      <text:p text:style-name="P42">四、每學期申請時間如下：</text:p>
      <text:p text:style-name="P43">（一）第一學期十一月底以前提出申請。</text:p>
      <text:p text:style-name="P44">（二）第二學期五月底以前提出申請。</text:p>
      <text:p text:style-name="P45">五、檢附文件如下：</text:p>
      <text:p text:style-name="P46">（一）申請表乙份。</text:p>
      <text:p text:style-name="P47">（二）非自願失業之離職證明文件乙份。事業單位如已歇業，無法取得原任職單位開具之離</text:p>
      <text:p text:style-name="P48">職證明文件者，則以當地勞工行政主管機關，經實地訪視後，出具文件證明之。</text:p>
      <text:p text:style-name="P49">（三）有效期限內全戶戶籍謄本乙份。</text:p>
      <text:p text:style-name="P50">（四）學生證影印本乙份。</text:p>
      <text:p text:style-name="P51">六、助學金額每人補助新台幣一萬元整，每人每年以領取一次為限。<text:s/></text:p>
      <text:p text:style-name="P52"><text:span text:style-name="T53">七、本實施要點經</text:span><text:span text:style-name="T54">學生獎助學金審查委員會訂定通過、學務會議審查通過，陳請校長核定後公</text:span></text:p>
      <text:p text:style-name="P55"><text:span text:style-name="T56">佈實施，修正時亦同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ank_luo</dc:creator>
    <meta:creation-date>2020-10-06T02:41:00Z</meta:creation-date>
    <dc:date>2020-10-06T08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